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co13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8-台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8-台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8-台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8-台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8-台大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8-台大醫-01-IS">
      <style:table-cell-properties style:diagonal-bl-tr="none" style:diagonal-tl-br="none" fo:border="none" style:rotation-align="none"/>
    </style:style>
    <style:style style:name="ce9" style:family="table-cell" style:parent-style-name="一般_5f_106-OF-08-台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8-台大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8-台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8-台大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8-台大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8-台大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8-台大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8-台大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8-台大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8-台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8-台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8-台大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8-台大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8-台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8-台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8-台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8-台大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8-台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8-台大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8-台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8-台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8-台大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8-台大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8-台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8-台大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8-台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8-台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8-台大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8-台大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8-台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8-台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8-台大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8-台大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8-台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8-台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8-台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8-台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8-台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8-台大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8-台大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8-台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8-台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8-台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8-台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8-台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8-台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8-台大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8-台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8-台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8-台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8-台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8-台大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8-台大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臺灣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32532385">
            <text:p><text:s/>32,532,38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0824068">
            <text:p><text:s/>30,824,06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1363560">
            <text:p><text:s/>31,363,56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708317">
            <text:p><text:s/>1,708,317 </text:p>
          </table:table-cell>
          <table:table-cell table:style-name="ce16" office:value-type="float" office:value="5.54">
            <text:p><text:s/>5.5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31707067">
            <text:p><text:s/>31,707,067 </text:p>
          </table:table-cell>
          <table:table-cell table:style-name="ce16" office:value-type="float" office:value="97.46">
            <text:p><text:s/>97.46 </text:p>
          </table:table-cell>
          <table:table-cell table:style-name="ce13" office:value-type="float" office:value="29916579">
            <text:p><text:s/>29,916,579 </text:p>
          </table:table-cell>
          <table:table-cell table:style-name="ce16" office:value-type="float" office:value="97.06">
            <text:p><text:s/>97.06 </text:p>
          </table:table-cell>
          <table:table-cell table:style-name="ce13" office:value-type="float" office:value="30448026">
            <text:p><text:s/>30,448,026 </text:p>
          </table:table-cell>
          <table:table-cell table:style-name="ce16" office:value-type="float" office:value="97.08">
            <text:p><text:s/>97.08 </text:p>
          </table:table-cell>
          <table:table-cell table:style-name="ce13" office:value-type="float" office:value="1790488">
            <text:p><text:s/>1,790,488 </text:p>
          </table:table-cell>
          <table:table-cell table:style-name="ce16" office:value-type="float" office:value="5.98">
            <text:p><text:s/>5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825318">
            <text:p><text:s/>825,318 </text:p>
          </table:table-cell>
          <table:table-cell table:style-name="ce16" office:value-type="float" office:value="2.54">
            <text:p><text:s/>2.54 </text:p>
          </table:table-cell>
          <table:table-cell table:style-name="ce13" office:value-type="float" office:value="907489">
            <text:p><text:s/>907,489 </text:p>
          </table:table-cell>
          <table:table-cell table:style-name="ce16" office:value-type="float" office:value="2.94">
            <text:p><text:s/>2.94 </text:p>
          </table:table-cell>
          <table:table-cell table:style-name="ce13" office:value-type="float" office:value="915534">
            <text:p><text:s/>915,534 </text:p>
          </table:table-cell>
          <table:table-cell table:style-name="ce16" office:value-type="float" office:value="2.92">
            <text:p><text:s/>2.92 </text:p>
          </table:table-cell>
          <table:table-cell table:style-name="ce13" office:value-type="float" office:value="-82171">
            <text:p>-82,171 </text:p>
          </table:table-cell>
          <table:table-cell table:style-name="ce16" office:value-type="float" office:value="-9.05">
            <text:p>-9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1535130">
            <text:p><text:s/>31,535,130 </text:p>
          </table:table-cell>
          <table:table-cell table:style-name="ce16" office:value-type="float" office:value="96.93">
            <text:p><text:s/>96.93 </text:p>
          </table:table-cell>
          <table:table-cell table:style-name="ce13" office:value-type="float" office:value="30020347">
            <text:p><text:s/>30,020,347 </text:p>
          </table:table-cell>
          <table:table-cell table:style-name="ce16" office:value-type="float" office:value="97.39">
            <text:p><text:s/>97.39 </text:p>
          </table:table-cell>
          <table:table-cell table:style-name="ce13" office:value-type="float" office:value="30170380">
            <text:p><text:s/>30,170,380 </text:p>
          </table:table-cell>
          <table:table-cell table:style-name="ce16" office:value-type="float" office:value="96.2">
            <text:p><text:s/>96.20 </text:p>
          </table:table-cell>
          <table:table-cell table:style-name="ce13" office:value-type="float" office:value="1514783">
            <text:p><text:s/>1,514,783 </text:p>
          </table:table-cell>
          <table:table-cell table:style-name="ce16" office:value-type="float" office:value="5.05">
            <text:p><text:s/>5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2894769">
            <text:p><text:s/>2,894,769 </text:p>
          </table:table-cell>
          <table:table-cell table:style-name="ce16" office:value-type="float" office:value="8.9">
            <text:p><text:s/>8.90 </text:p>
          </table:table-cell>
          <table:table-cell table:style-name="ce13" office:value-type="float" office:value="2848432">
            <text:p><text:s/>2,848,432 </text:p>
          </table:table-cell>
          <table:table-cell table:style-name="ce16" office:value-type="float" office:value="9.24">
            <text:p><text:s/>9.24 </text:p>
          </table:table-cell>
          <table:table-cell table:style-name="ce13" office:value-type="float" office:value="2661569">
            <text:p><text:s/>2,661,569 </text:p>
          </table:table-cell>
          <table:table-cell table:style-name="ce16" office:value-type="float" office:value="8.49">
            <text:p><text:s/>8.49 </text:p>
          </table:table-cell>
          <table:table-cell table:style-name="ce13" office:value-type="float" office:value="46337">
            <text:p><text:s/>46,337 </text:p>
          </table:table-cell>
          <table:table-cell table:style-name="ce16" office:value-type="float" office:value="1.63">
            <text:p><text:s/>1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26979439">
            <text:p><text:s/>26,979,439 </text:p>
          </table:table-cell>
          <table:table-cell table:style-name="ce16" office:value-type="float" office:value="82.93">
            <text:p><text:s/>82.93 </text:p>
          </table:table-cell>
          <table:table-cell table:style-name="ce13" office:value-type="float" office:value="25595780">
            <text:p><text:s/>25,595,780 </text:p>
          </table:table-cell>
          <table:table-cell table:style-name="ce16" office:value-type="float" office:value="83.04">
            <text:p><text:s/>83.04 </text:p>
          </table:table-cell>
          <table:table-cell table:style-name="ce13" office:value-type="float" office:value="25944643">
            <text:p><text:s/>25,944,643 </text:p>
          </table:table-cell>
          <table:table-cell table:style-name="ce16" office:value-type="float" office:value="82.72">
            <text:p><text:s/>82.72 </text:p>
          </table:table-cell>
          <table:table-cell table:style-name="ce13" office:value-type="float" office:value="1383659">
            <text:p><text:s/>1,383,659 </text:p>
          </table:table-cell>
          <table:table-cell table:style-name="ce16" office:value-type="float" office:value="5.41">
            <text:p><text:s/>5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14836">
            <text:p><text:s/>14,836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15013">
            <text:p><text:s/>15,013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13703">
            <text:p><text:s/>13,703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-177">
            <text:p>-177 </text:p>
          </table:table-cell>
          <table:table-cell table:style-name="ce16" office:value-type="float" office:value="-1.18">
            <text:p>-1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646086">
            <text:p><text:s/>1,646,086 </text:p>
          </table:table-cell>
          <table:table-cell table:style-name="ce16" office:value-type="float" office:value="5.06">
            <text:p><text:s/>5.06 </text:p>
          </table:table-cell>
          <table:table-cell table:style-name="ce13" office:value-type="float" office:value="1561122">
            <text:p><text:s/>1,561,122 </text:p>
          </table:table-cell>
          <table:table-cell table:style-name="ce16" office:value-type="float" office:value="5.06">
            <text:p><text:s/>5.06 </text:p>
          </table:table-cell>
          <table:table-cell table:style-name="ce13" office:value-type="float" office:value="1550465">
            <text:p><text:s/>1,550,465 </text:p>
          </table:table-cell>
          <table:table-cell table:style-name="ce16" office:value-type="float" office:value="4.94">
            <text:p><text:s/>4.94 </text:p>
          </table:table-cell>
          <table:table-cell table:style-name="ce13" office:value-type="float" office:value="84964">
            <text:p><text:s/>84,964 </text:p>
          </table:table-cell>
          <table:table-cell table:style-name="ce16" office:value-type="float" office:value="5.44">
            <text:p><text:s/>5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997255">
            <text:p><text:s/>997,255 </text:p>
          </table:table-cell>
          <table:table-cell table:style-name="ce16" office:value-type="float" office:value="3.07">
            <text:p><text:s/>3.07 </text:p>
          </table:table-cell>
          <table:table-cell table:style-name="ce13" office:value-type="float" office:value="803721">
            <text:p><text:s/>803,721 </text:p>
          </table:table-cell>
          <table:table-cell table:style-name="ce16" office:value-type="float" office:value="2.61">
            <text:p><text:s/>2.61 </text:p>
          </table:table-cell>
          <table:table-cell table:style-name="ce13" office:value-type="float" office:value="1193180">
            <text:p><text:s/>1,193,180 </text:p>
          </table:table-cell>
          <table:table-cell table:style-name="ce16" office:value-type="float" office:value="3.8">
            <text:p><text:s/>3.80 </text:p>
          </table:table-cell>
          <table:table-cell table:style-name="ce13" office:value-type="float" office:value="193534">
            <text:p><text:s/>193,534 </text:p>
          </table:table-cell>
          <table:table-cell table:style-name="ce16" office:value-type="float" office:value="24.08">
            <text:p><text:s/>24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1332277">
            <text:p><text:s/>1,332,277 </text:p>
          </table:table-cell>
          <table:table-cell table:style-name="ce16" office:value-type="float" office:value="4.1">
            <text:p><text:s/>4.10 </text:p>
          </table:table-cell>
          <table:table-cell table:style-name="ce13" office:value-type="float" office:value="1213114">
            <text:p><text:s/>1,213,114 </text:p>
          </table:table-cell>
          <table:table-cell table:style-name="ce16" office:value-type="float" office:value="3.94">
            <text:p><text:s/>3.94 </text:p>
          </table:table-cell>
          <table:table-cell table:style-name="ce13" office:value-type="float" office:value="1399417">
            <text:p><text:s/>1,399,417 </text:p>
          </table:table-cell>
          <table:table-cell table:style-name="ce16" office:value-type="float" office:value="4.46">
            <text:p><text:s/>4.46 </text:p>
          </table:table-cell>
          <table:table-cell table:style-name="ce13" office:value-type="float" office:value="119163">
            <text:p><text:s/>119,163 </text:p>
          </table:table-cell>
          <table:table-cell table:style-name="ce16" office:value-type="float" office:value="9.82">
            <text:p><text:s/>9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17063">
            <text:p><text:s/>317,063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340186">
            <text:p><text:s/>340,186 </text:p>
          </table:table-cell>
          <table:table-cell table:style-name="ce16" office:value-type="float" office:value="1.1">
            <text:p><text:s/>1.10 </text:p>
          </table:table-cell>
          <table:table-cell table:style-name="ce13" office:value-type="float" office:value="327831">
            <text:p><text:s/>327,831 </text:p>
          </table:table-cell>
          <table:table-cell table:style-name="ce16" office:value-type="float" office:value="1.05">
            <text:p><text:s/>1.05 </text:p>
          </table:table-cell>
          <table:table-cell table:style-name="ce13" office:value-type="float" office:value="-23123">
            <text:p>-23,123 </text:p>
          </table:table-cell>
          <table:table-cell table:style-name="ce16" office:value-type="float" office:value="-6.8">
            <text:p>-6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015214">
            <text:p><text:s/>1,015,214 </text:p>
          </table:table-cell>
          <table:table-cell table:style-name="ce16" office:value-type="float" office:value="3.12">
            <text:p><text:s/>3.12 </text:p>
          </table:table-cell>
          <table:table-cell table:style-name="ce13" office:value-type="float" office:value="872928">
            <text:p><text:s/>872,928 </text:p>
          </table:table-cell>
          <table:table-cell table:style-name="ce16" office:value-type="float" office:value="2.83">
            <text:p><text:s/>2.83 </text:p>
          </table:table-cell>
          <table:table-cell table:style-name="ce13" office:value-type="float" office:value="1071587">
            <text:p><text:s/>1,071,587 </text:p>
          </table:table-cell>
          <table:table-cell table:style-name="ce16" office:value-type="float" office:value="3.42">
            <text:p><text:s/>3.42 </text:p>
          </table:table-cell>
          <table:table-cell table:style-name="ce13" office:value-type="float" office:value="142286">
            <text:p><text:s/>142,286 </text:p>
          </table:table-cell>
          <table:table-cell table:style-name="ce16" office:value-type="float" office:value="16.3">
            <text:p><text:s/>16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70266">
            <text:p><text:s/>270,266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60074">
            <text:p><text:s/>260,074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276745">
            <text:p><text:s/>276,745 </text:p>
          </table:table-cell>
          <table:table-cell table:style-name="ce16" office:value-type="float" office:value="0.88">
            <text:p><text:s/>0.88 </text:p>
          </table:table-cell>
          <table:table-cell table:style-name="ce13" office:value-type="float" office:value="10192">
            <text:p><text:s/>10,192 </text:p>
          </table:table-cell>
          <table:table-cell table:style-name="ce16" office:value-type="float" office:value="3.92">
            <text:p><text:s/>3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70266">
            <text:p><text:s/>270,266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60074">
            <text:p><text:s/>260,074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276745">
            <text:p><text:s/>276,745 </text:p>
          </table:table-cell>
          <table:table-cell table:style-name="ce16" office:value-type="float" office:value="0.88">
            <text:p><text:s/>0.88 </text:p>
          </table:table-cell>
          <table:table-cell table:style-name="ce13" office:value-type="float" office:value="10192">
            <text:p><text:s/>10,192 </text:p>
          </table:table-cell>
          <table:table-cell table:style-name="ce16" office:value-type="float" office:value="3.92">
            <text:p><text:s/>3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062011">
            <text:p><text:s/>1,062,011 </text:p>
          </table:table-cell>
          <table:table-cell table:style-name="ce16" office:value-type="float" office:value="3.26">
            <text:p><text:s/>3.26 </text:p>
          </table:table-cell>
          <table:table-cell table:style-name="ce13" office:value-type="float" office:value="953040">
            <text:p><text:s/>953,040 </text:p>
          </table:table-cell>
          <table:table-cell table:style-name="ce16" office:value-type="float" office:value="3.09">
            <text:p><text:s/>3.09 </text:p>
          </table:table-cell>
          <table:table-cell table:style-name="ce13" office:value-type="float" office:value="1122672">
            <text:p><text:s/>1,122,672 </text:p>
          </table:table-cell>
          <table:table-cell table:style-name="ce16" office:value-type="float" office:value="3.58">
            <text:p><text:s/>3.58 </text:p>
          </table:table-cell>
          <table:table-cell table:style-name="ce13" office:value-type="float" office:value="108971">
            <text:p><text:s/>108,971 </text:p>
          </table:table-cell>
          <table:table-cell table:style-name="ce16" office:value-type="float" office:value="11.43">
            <text:p><text:s/>11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2059266">
            <text:p><text:s/>2,059,266 </text:p>
          </table:table-cell>
          <table:table-cell table:style-name="ce17" office:value-type="float" office:value="6.33">
            <text:p><text:s/>6.33 </text:p>
          </table:table-cell>
          <table:table-cell table:style-name="ce14" office:value-type="float" office:value="1756761">
            <text:p><text:s/>1,756,761 </text:p>
          </table:table-cell>
          <table:table-cell table:style-name="ce17" office:value-type="float" office:value="5.7">
            <text:p><text:s/>5.70 </text:p>
          </table:table-cell>
          <table:table-cell table:style-name="ce14" office:value-type="float" office:value="2315852">
            <text:p><text:s/>2,315,852 </text:p>
          </table:table-cell>
          <table:table-cell table:style-name="ce17" office:value-type="float" office:value="7.38">
            <text:p><text:s/>7.38 </text:p>
          </table:table-cell>
          <table:table-cell table:style-name="ce14" office:value-type="float" office:value="302505">
            <text:p><text:s/>302,505 </text:p>
          </table:table-cell>
          <table:table-cell table:style-name="ce17" office:value-type="float" office:value="17.22">
            <text:p><text:s/>17.2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08-台大醫-02-RE"/>
        <table:table-column table:style-name="co2" table:default-cell-style-name="一般_5f_106-OF-08-台大醫-02-RE"/>
        <table:table-column table:style-name="co10" table:default-cell-style-name="一般_5f_106-OF-08-台大醫-02-RE"/>
        <table:table-column table:style-name="co2" table:default-cell-style-name="一般_5f_106-OF-08-台大醫-02-RE"/>
        <table:table-column table:style-name="co10" table:default-cell-style-name="一般_5f_106-OF-08-台大醫-02-RE"/>
        <table:table-column table:style-name="co2" table:default-cell-style-name="一般_5f_106-OF-08-台大醫-02-RE"/>
        <table:table-column table:style-name="co10" table:default-cell-style-name="一般_5f_106-OF-08-台大醫-02-RE"/>
        <table:table-column table:style-name="co11" table:number-columns-repeated="249" table:default-cell-style-name="一般_5f_106-OF-08-台大醫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立臺灣大學附設醫院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6411696">
            <text:p><text:s/>6,411,69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3854767">
            <text:p><text:s/>3,854,76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556929">
            <text:p><text:s/>2,556,929 </text:p>
          </table:table-cell>
          <table:table-cell table:style-name="ce45" office:value-type="float" office:value="66.33">
            <text:p><text:s/>66.33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2156746">
            <text:p><text:s/>2,156,746 </text:p>
          </table:table-cell>
          <table:table-cell table:style-name="ce41" office:value-type="float" office:value="33.64">
            <text:p><text:s/>33.64 </text:p>
          </table:table-cell>
          <table:table-cell table:style-name="ce37" office:value-type="float" office:value="1822402">
            <text:p><text:s/>1,822,402 </text:p>
          </table:table-cell>
          <table:table-cell table:style-name="ce41" office:value-type="float" office:value="47.28">
            <text:p><text:s/>47.28 </text:p>
          </table:table-cell>
          <table:table-cell table:style-name="ce37" office:value-type="float" office:value="334344">
            <text:p><text:s/>334,344 </text:p>
          </table:table-cell>
          <table:table-cell table:style-name="ce45" office:value-type="float" office:value="18.35">
            <text:p><text:s/>18.3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4254950">
            <text:p><text:s/>4,254,950 </text:p>
          </table:table-cell>
          <table:table-cell table:style-name="ce41" office:value-type="float" office:value="66.36">
            <text:p><text:s/>66.36 </text:p>
          </table:table-cell>
          <table:table-cell table:style-name="ce37" office:value-type="float" office:value="2032365">
            <text:p><text:s/>2,032,365 </text:p>
          </table:table-cell>
          <table:table-cell table:style-name="ce41" office:value-type="float" office:value="52.72">
            <text:p><text:s/>52.72 </text:p>
          </table:table-cell>
          <table:table-cell table:style-name="ce37" office:value-type="float" office:value="2222585">
            <text:p><text:s/>2,222,585 </text:p>
          </table:table-cell>
          <table:table-cell table:style-name="ce45" office:value-type="float" office:value="109.36">
            <text:p><text:s/>109.3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2432547">
            <text:p><text:s/>2,432,547 </text:p>
          </table:table-cell>
          <table:table-cell table:style-name="ce41" office:value-type="float" office:value="37.94">
            <text:p><text:s/>37.94 </text:p>
          </table:table-cell>
          <table:table-cell table:style-name="ce37" office:value-type="float" office:value="282058">
            <text:p><text:s/>282,058 </text:p>
          </table:table-cell>
          <table:table-cell table:style-name="ce41" office:value-type="float" office:value="7.32">
            <text:p><text:s/>7.32 </text:p>
          </table:table-cell>
          <table:table-cell table:style-name="ce37" office:value-type="float" office:value="2150489">
            <text:p><text:s/>2,150,489 </text:p>
          </table:table-cell>
          <table:table-cell table:style-name="ce45" office:value-type="float" office:value="762.43">
            <text:p><text:s/>762.43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82058">
            <text:p><text:s/>282,058 </text:p>
          </table:table-cell>
          <table:table-cell table:style-name="ce41" office:value-type="float" office:value="7.32">
            <text:p><text:s/>7.32 </text:p>
          </table:table-cell>
          <table:table-cell table:style-name="ce37" office:value-type="float" office:value="-282058">
            <text:p>-282,05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2432547">
            <text:p><text:s/>2,432,547 </text:p>
          </table:table-cell>
          <table:table-cell table:style-name="ce41" office:value-type="float" office:value="37.94">
            <text:p><text:s/>37.94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432547">
            <text:p><text:s/>2,432,547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3979149">
            <text:p><text:s/>3,979,149 </text:p>
          </table:table-cell>
          <table:table-cell table:style-name="ce41" office:value-type="float" office:value="62.06">
            <text:p><text:s/>62.06 </text:p>
          </table:table-cell>
          <table:table-cell table:style-name="ce37" office:value-type="float" office:value="3572709">
            <text:p><text:s/>3,572,709 </text:p>
          </table:table-cell>
          <table:table-cell table:style-name="ce41" office:value-type="float" office:value="92.68">
            <text:p><text:s/>92.68 </text:p>
          </table:table-cell>
          <table:table-cell table:style-name="ce37" office:value-type="float" office:value="406440">
            <text:p><text:s/>406,440 </text:p>
          </table:table-cell>
          <table:table-cell table:style-name="ce45" office:value-type="float" office:value="11.38">
            <text:p><text:s/>11.3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472722">
            <text:p><text:s/>472,72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88487">
            <text:p><text:s/>288,48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84235">
            <text:p><text:s/>184,235 </text:p>
          </table:table-cell>
          <table:table-cell table:style-name="ce45" office:value-type="float" office:value="63.86">
            <text:p><text:s/>63.8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97480">
            <text:p><text:s/>97,480 </text:p>
          </table:table-cell>
          <table:table-cell table:style-name="ce41" office:value-type="float" office:value="20.62">
            <text:p><text:s/>20.62 </text:p>
          </table:table-cell>
          <table:table-cell table:style-name="ce37" office:value-type="float" office:value="65641">
            <text:p><text:s/>65,641 </text:p>
          </table:table-cell>
          <table:table-cell table:style-name="ce41" office:value-type="float" office:value="22.75">
            <text:p><text:s/>22.75 </text:p>
          </table:table-cell>
          <table:table-cell table:style-name="ce37" office:value-type="float" office:value="31839">
            <text:p><text:s/>31,839 </text:p>
          </table:table-cell>
          <table:table-cell table:style-name="ce45" office:value-type="float" office:value="48.5">
            <text:p><text:s/>48.5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375242">
            <text:p><text:s/>375,242 </text:p>
          </table:table-cell>
          <table:table-cell table:style-name="ce41" office:value-type="float" office:value="79.38">
            <text:p><text:s/>79.38 </text:p>
          </table:table-cell>
          <table:table-cell table:style-name="ce37" office:value-type="float" office:value="222846">
            <text:p><text:s/>222,846 </text:p>
          </table:table-cell>
          <table:table-cell table:style-name="ce41" office:value-type="float" office:value="77.25">
            <text:p><text:s/>77.25 </text:p>
          </table:table-cell>
          <table:table-cell table:style-name="ce37" office:value-type="float" office:value="152396">
            <text:p><text:s/>152,396 </text:p>
          </table:table-cell>
          <table:table-cell table:style-name="ce45" office:value-type="float" office:value="68.39">
            <text:p><text:s/>68.3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472722">
            <text:p><text:s/>472,722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288487">
            <text:p><text:s/>288,487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184235">
            <text:p><text:s/>184,235 </text:p>
          </table:table-cell>
          <table:table-cell table:style-name="ce46" office:value-type="float" office:value="63.86">
            <text:p><text:s/>63.86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08-台大醫-03-CF"/>
        <table:table-column table:style-name="co2" table:default-cell-style-name="一般_5f_106-OF-08-台大醫-03-CF"/>
        <table:table-column table:style-name="co13" table:default-cell-style-name="一般_5f_106-OF-08-台大醫-03-CF"/>
        <table:table-column table:style-name="co11" table:number-columns-repeated="253" table:default-cell-style-name="一般_5f_106-OF-08-台大醫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立臺灣大學附設醫院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2059266">
            <text:p><text:s/>2,059,26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886275">
            <text:p><text:s/>1,886,27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945541">
            <text:p><text:s/>3,945,541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950000">
            <text:p><text:s/>95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128191">
            <text:p><text:s/>128,19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9503">
            <text:p><text:s/>9,50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1100020">
            <text:p>-1,100,02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909252">
            <text:p>-1,909,25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58498">
            <text:p>-58,49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980076">
            <text:p>-1,980,07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776075">
            <text:p><text:s/>776,07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464727">
            <text:p><text:s/>464,72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425462">
            <text:p>-425,46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-10000">
            <text:p>-1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805340">
            <text:p><text:s/>805,34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770805">
            <text:p><text:s/>2,770,80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8019483">
            <text:p><text:s/>28,019,483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30790288">
            <text:p><text:s/>30,790,28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8-台大醫-01-IS" style:display-name="一般_106-OF-08-台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8-台大醫-02-RE" style:display-name="一般_106-OF-08-台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8-台大醫-03-CF" style:display-name="一般_106-OF-08-台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3</meta:creation-date>
    <dc:creator>et112616</dc:creator>
    <dc:date>2017-12-31T13:21:23</dc:date>
    <meta:document-statistic meta:table-count="3" meta:cell-count="541" meta:object-count="0"/>
    <meta:generator>OpenOffice/4.1.1$Win32 OpenOffice.org_project/411m6$Build-9775</meta:generator>
  </office:meta>
</office:document-meta>
</file>