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1-社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1-社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1-社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1-社教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1-社教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1-社教-01-IS">
      <style:table-cell-properties style:diagonal-bl-tr="none" style:diagonal-tl-br="none" fo:border="none" style:rotation-align="none"/>
    </style:style>
    <style:style style:name="ce9" style:family="table-cell" style:parent-style-name="一般_5f_106-OF-11-社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1-社教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1-社教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1-社教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1-社教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1-社教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1-社教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1-社教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1-社教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1-社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1-社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1-社教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1-社教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1-社教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1-社教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1-社教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1-社教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1-社教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1-社教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1-社教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1-社教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1-社教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1-社教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1-社教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1-社教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1-社教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1-社教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1-社教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1-社教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1-社教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1-社教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1-社教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1-社教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1-社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1-社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1-社教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1-社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1-社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1-社教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1-社教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1-社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1-社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1-社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1-社教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1-社教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1-社教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1-社教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1-社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1-社教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1-社教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1-社教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1-社教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1-社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701987">
            <text:p><text:s/>1,701,98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72396">
            <text:p><text:s/>1,572,39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85008">
            <text:p><text:s/>1,585,00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29591">
            <text:p><text:s/>129,591 </text:p>
          </table:table-cell>
          <table:table-cell table:style-name="ce16" office:value-type="float" office:value="8.24">
            <text:p><text:s/>8.2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198146">
            <text:p><text:s/>198,146 </text:p>
          </table:table-cell>
          <table:table-cell table:style-name="ce16" office:value-type="float" office:value="11.64">
            <text:p><text:s/>11.64 </text:p>
          </table:table-cell>
          <table:table-cell table:style-name="ce13" office:value-type="float" office:value="194546">
            <text:p><text:s/>194,546 </text:p>
          </table:table-cell>
          <table:table-cell table:style-name="ce16" office:value-type="float" office:value="12.37">
            <text:p><text:s/>12.37 </text:p>
          </table:table-cell>
          <table:table-cell table:style-name="ce13" office:value-type="float" office:value="193134">
            <text:p><text:s/>193,134 </text:p>
          </table:table-cell>
          <table:table-cell table:style-name="ce16" office:value-type="float" office:value="12.19">
            <text:p><text:s/>12.19 </text:p>
          </table:table-cell>
          <table:table-cell table:style-name="ce13" office:value-type="float" office:value="3600">
            <text:p><text:s/>3,600 </text:p>
          </table:table-cell>
          <table:table-cell table:style-name="ce16" office:value-type="float" office:value="1.85">
            <text:p><text:s/>1.8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145350">
            <text:p><text:s/>145,350 </text:p>
          </table:table-cell>
          <table:table-cell table:style-name="ce16" office:value-type="float" office:value="8.54">
            <text:p><text:s/>8.54 </text:p>
          </table:table-cell>
          <table:table-cell table:style-name="ce13" office:value-type="float" office:value="123292">
            <text:p><text:s/>123,292 </text:p>
          </table:table-cell>
          <table:table-cell table:style-name="ce16" office:value-type="float" office:value="7.84">
            <text:p><text:s/>7.84 </text:p>
          </table:table-cell>
          <table:table-cell table:style-name="ce13" office:value-type="float" office:value="158173">
            <text:p><text:s/>158,173 </text:p>
          </table:table-cell>
          <table:table-cell table:style-name="ce16" office:value-type="float" office:value="9.98">
            <text:p><text:s/>9.98 </text:p>
          </table:table-cell>
          <table:table-cell table:style-name="ce13" office:value-type="float" office:value="22058">
            <text:p><text:s/>22,058 </text:p>
          </table:table-cell>
          <table:table-cell table:style-name="ce16" office:value-type="float" office:value="17.89">
            <text:p><text:s/>17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60254">
            <text:p><text:s/>60,254 </text:p>
          </table:table-cell>
          <table:table-cell table:style-name="ce16" office:value-type="float" office:value="3.54">
            <text:p><text:s/>3.54 </text:p>
          </table:table-cell>
          <table:table-cell table:style-name="ce13" office:value-type="float" office:value="50667">
            <text:p><text:s/>50,667 </text:p>
          </table:table-cell>
          <table:table-cell table:style-name="ce16" office:value-type="float" office:value="3.22">
            <text:p><text:s/>3.22 </text:p>
          </table:table-cell>
          <table:table-cell table:style-name="ce13" office:value-type="float" office:value="34880">
            <text:p><text:s/>34,880 </text:p>
          </table:table-cell>
          <table:table-cell table:style-name="ce16" office:value-type="float" office:value="2.2">
            <text:p><text:s/>2.20 </text:p>
          </table:table-cell>
          <table:table-cell table:style-name="ce13" office:value-type="float" office:value="9587">
            <text:p><text:s/>9,587 </text:p>
          </table:table-cell>
          <table:table-cell table:style-name="ce16" office:value-type="float" office:value="18.92">
            <text:p><text:s/>18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298237">
            <text:p><text:s/>1,298,237 </text:p>
          </table:table-cell>
          <table:table-cell table:style-name="ce16" office:value-type="float" office:value="76.28">
            <text:p><text:s/>76.28 </text:p>
          </table:table-cell>
          <table:table-cell table:style-name="ce13" office:value-type="float" office:value="1203891">
            <text:p><text:s/>1,203,891 </text:p>
          </table:table-cell>
          <table:table-cell table:style-name="ce16" office:value-type="float" office:value="76.56">
            <text:p><text:s/>76.56 </text:p>
          </table:table-cell>
          <table:table-cell table:style-name="ce13" office:value-type="float" office:value="1198821">
            <text:p><text:s/>1,198,821 </text:p>
          </table:table-cell>
          <table:table-cell table:style-name="ce16" office:value-type="float" office:value="75.64">
            <text:p><text:s/>75.64 </text:p>
          </table:table-cell>
          <table:table-cell table:style-name="ce13" office:value-type="float" office:value="94346">
            <text:p><text:s/>94,346 </text:p>
          </table:table-cell>
          <table:table-cell table:style-name="ce16" office:value-type="float" office:value="7.84">
            <text:p><text:s/>7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268772">
            <text:p><text:s/>2,268,772 </text:p>
          </table:table-cell>
          <table:table-cell table:style-name="ce16" office:value-type="float" office:value="133.3">
            <text:p><text:s/>133.30 </text:p>
          </table:table-cell>
          <table:table-cell table:style-name="ce13" office:value-type="float" office:value="2147711">
            <text:p><text:s/>2,147,711 </text:p>
          </table:table-cell>
          <table:table-cell table:style-name="ce16" office:value-type="float" office:value="136.59">
            <text:p><text:s/>136.59 </text:p>
          </table:table-cell>
          <table:table-cell table:style-name="ce13" office:value-type="float" office:value="1938862">
            <text:p><text:s/>1,938,862 </text:p>
          </table:table-cell>
          <table:table-cell table:style-name="ce16" office:value-type="float" office:value="122.33">
            <text:p><text:s/>122.33 </text:p>
          </table:table-cell>
          <table:table-cell table:style-name="ce13" office:value-type="float" office:value="121061">
            <text:p><text:s/>121,061 </text:p>
          </table:table-cell>
          <table:table-cell table:style-name="ce16" office:value-type="float" office:value="5.64">
            <text:p><text:s/>5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1402258">
            <text:p><text:s/>1,402,258 </text:p>
          </table:table-cell>
          <table:table-cell table:style-name="ce16" office:value-type="float" office:value="82.39">
            <text:p><text:s/>82.39 </text:p>
          </table:table-cell>
          <table:table-cell table:style-name="ce13" office:value-type="float" office:value="1303574">
            <text:p><text:s/>1,303,574 </text:p>
          </table:table-cell>
          <table:table-cell table:style-name="ce16" office:value-type="float" office:value="82.9">
            <text:p><text:s/>82.90 </text:p>
          </table:table-cell>
          <table:table-cell table:style-name="ce13" office:value-type="float" office:value="1134779">
            <text:p><text:s/>1,134,779 </text:p>
          </table:table-cell>
          <table:table-cell table:style-name="ce16" office:value-type="float" office:value="71.59">
            <text:p><text:s/>71.59 </text:p>
          </table:table-cell>
          <table:table-cell table:style-name="ce13" office:value-type="float" office:value="98684">
            <text:p><text:s/>98,684 </text:p>
          </table:table-cell>
          <table:table-cell table:style-name="ce16" office:value-type="float" office:value="7.57">
            <text:p><text:s/>7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126095">
            <text:p><text:s/>126,095 </text:p>
          </table:table-cell>
          <table:table-cell table:style-name="ce16" office:value-type="float" office:value="7.41">
            <text:p><text:s/>7.41 </text:p>
          </table:table-cell>
          <table:table-cell table:style-name="ce13" office:value-type="float" office:value="115938">
            <text:p><text:s/>115,938 </text:p>
          </table:table-cell>
          <table:table-cell table:style-name="ce16" office:value-type="float" office:value="7.37">
            <text:p><text:s/>7.37 </text:p>
          </table:table-cell>
          <table:table-cell table:style-name="ce13" office:value-type="float" office:value="140051">
            <text:p><text:s/>140,051 </text:p>
          </table:table-cell>
          <table:table-cell table:style-name="ce16" office:value-type="float" office:value="8.84">
            <text:p><text:s/>8.84 </text:p>
          </table:table-cell>
          <table:table-cell table:style-name="ce13" office:value-type="float" office:value="10157">
            <text:p><text:s/>10,157 </text:p>
          </table:table-cell>
          <table:table-cell table:style-name="ce16" office:value-type="float" office:value="8.76">
            <text:p><text:s/>8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73612">
            <text:p><text:s/>673,612 </text:p>
          </table:table-cell>
          <table:table-cell table:style-name="ce16" office:value-type="float" office:value="39.58">
            <text:p><text:s/>39.58 </text:p>
          </table:table-cell>
          <table:table-cell table:style-name="ce13" office:value-type="float" office:value="666350">
            <text:p><text:s/>666,350 </text:p>
          </table:table-cell>
          <table:table-cell table:style-name="ce16" office:value-type="float" office:value="42.38">
            <text:p><text:s/>42.38 </text:p>
          </table:table-cell>
          <table:table-cell table:style-name="ce13" office:value-type="float" office:value="607754">
            <text:p><text:s/>607,754 </text:p>
          </table:table-cell>
          <table:table-cell table:style-name="ce16" office:value-type="float" office:value="38.34">
            <text:p><text:s/>38.34 </text:p>
          </table:table-cell>
          <table:table-cell table:style-name="ce13" office:value-type="float" office:value="7262">
            <text:p><text:s/>7,262 </text:p>
          </table:table-cell>
          <table:table-cell table:style-name="ce16" office:value-type="float" office:value="1.09">
            <text:p><text:s/>1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6807">
            <text:p><text:s/>66,807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61849">
            <text:p><text:s/>61,849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56278">
            <text:p><text:s/>56,278 </text:p>
          </table:table-cell>
          <table:table-cell table:style-name="ce16" office:value-type="float" office:value="3.55">
            <text:p><text:s/>3.55 </text:p>
          </table:table-cell>
          <table:table-cell table:style-name="ce13" office:value-type="float" office:value="4958">
            <text:p><text:s/>4,958 </text:p>
          </table:table-cell>
          <table:table-cell table:style-name="ce16" office:value-type="float" office:value="8.02">
            <text:p><text:s/>8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566785">
            <text:p>-566,785 </text:p>
          </table:table-cell>
          <table:table-cell table:style-name="ce16" office:value-type="float" office:value="-33.3">
            <text:p>-33.30 </text:p>
          </table:table-cell>
          <table:table-cell table:style-name="ce13" office:value-type="float" office:value="-575315">
            <text:p>-575,315 </text:p>
          </table:table-cell>
          <table:table-cell table:style-name="ce16" office:value-type="float" office:value="-36.59">
            <text:p>-36.59 </text:p>
          </table:table-cell>
          <table:table-cell table:style-name="ce13" office:value-type="float" office:value="-353854">
            <text:p>-353,854 </text:p>
          </table:table-cell>
          <table:table-cell table:style-name="ce16" office:value-type="float" office:value="-22.33">
            <text:p>-22.33 </text:p>
          </table:table-cell>
          <table:table-cell table:style-name="ce13" office:value-type="float" office:value="8530">
            <text:p><text:s/>8,530 </text:p>
          </table:table-cell>
          <table:table-cell table:style-name="ce16" office:value-type="float" office:value="-1.48">
            <text:p>-1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47074">
            <text:p><text:s/>147,074 </text:p>
          </table:table-cell>
          <table:table-cell table:style-name="ce16" office:value-type="float" office:value="8.64">
            <text:p><text:s/>8.64 </text:p>
          </table:table-cell>
          <table:table-cell table:style-name="ce13" office:value-type="float" office:value="134171">
            <text:p><text:s/>134,171 </text:p>
          </table:table-cell>
          <table:table-cell table:style-name="ce16" office:value-type="float" office:value="8.53">
            <text:p><text:s/>8.53 </text:p>
          </table:table-cell>
          <table:table-cell table:style-name="ce13" office:value-type="float" office:value="148297">
            <text:p><text:s/>148,297 </text:p>
          </table:table-cell>
          <table:table-cell table:style-name="ce16" office:value-type="float" office:value="9.36">
            <text:p><text:s/>9.36 </text:p>
          </table:table-cell>
          <table:table-cell table:style-name="ce13" office:value-type="float" office:value="12903">
            <text:p><text:s/>12,903 </text:p>
          </table:table-cell>
          <table:table-cell table:style-name="ce16" office:value-type="float" office:value="9.62">
            <text:p><text:s/>9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1434">
            <text:p><text:s/>11,434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11105">
            <text:p><text:s/>11,105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13712">
            <text:p><text:s/>13,712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329">
            <text:p><text:s/>329 </text:p>
          </table:table-cell>
          <table:table-cell table:style-name="ce16" office:value-type="float" office:value="2.96">
            <text:p><text:s/>2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35640">
            <text:p><text:s/>135,640 </text:p>
          </table:table-cell>
          <table:table-cell table:style-name="ce16" office:value-type="float" office:value="7.97">
            <text:p><text:s/>7.97 </text:p>
          </table:table-cell>
          <table:table-cell table:style-name="ce13" office:value-type="float" office:value="123066">
            <text:p><text:s/>123,066 </text:p>
          </table:table-cell>
          <table:table-cell table:style-name="ce16" office:value-type="float" office:value="7.83">
            <text:p><text:s/>7.83 </text:p>
          </table:table-cell>
          <table:table-cell table:style-name="ce13" office:value-type="float" office:value="134585">
            <text:p><text:s/>134,585 </text:p>
          </table:table-cell>
          <table:table-cell table:style-name="ce16" office:value-type="float" office:value="8.49">
            <text:p><text:s/>8.49 </text:p>
          </table:table-cell>
          <table:table-cell table:style-name="ce13" office:value-type="float" office:value="12574">
            <text:p><text:s/>12,574 </text:p>
          </table:table-cell>
          <table:table-cell table:style-name="ce16" office:value-type="float" office:value="10.22">
            <text:p><text:s/>1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8991">
            <text:p><text:s/>8,991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2650">
            <text:p><text:s/>2,650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8495">
            <text:p><text:s/>8,495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6341">
            <text:p><text:s/>6,341 </text:p>
          </table:table-cell>
          <table:table-cell table:style-name="ce16" office:value-type="float" office:value="239.28">
            <text:p><text:s/>239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8991">
            <text:p><text:s/>8,991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2650">
            <text:p><text:s/>2,650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8495">
            <text:p><text:s/>8,495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6341">
            <text:p><text:s/>6,341 </text:p>
          </table:table-cell>
          <table:table-cell table:style-name="ce16" office:value-type="float" office:value="239.28">
            <text:p><text:s/>239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38083">
            <text:p><text:s/>138,083 </text:p>
          </table:table-cell>
          <table:table-cell table:style-name="ce16" office:value-type="float" office:value="8.11">
            <text:p><text:s/>8.11 </text:p>
          </table:table-cell>
          <table:table-cell table:style-name="ce13" office:value-type="float" office:value="131521">
            <text:p><text:s/>131,521 </text:p>
          </table:table-cell>
          <table:table-cell table:style-name="ce16" office:value-type="float" office:value="8.36">
            <text:p><text:s/>8.36 </text:p>
          </table:table-cell>
          <table:table-cell table:style-name="ce13" office:value-type="float" office:value="139803">
            <text:p><text:s/>139,803 </text:p>
          </table:table-cell>
          <table:table-cell table:style-name="ce16" office:value-type="float" office:value="8.82">
            <text:p><text:s/>8.82 </text:p>
          </table:table-cell>
          <table:table-cell table:style-name="ce13" office:value-type="float" office:value="6562">
            <text:p><text:s/>6,562 </text:p>
          </table:table-cell>
          <table:table-cell table:style-name="ce16" office:value-type="float" office:value="4.99">
            <text:p><text:s/>4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428702">
            <text:p>-428,702 </text:p>
          </table:table-cell>
          <table:table-cell table:style-name="ce17" office:value-type="float" office:value="-25.19">
            <text:p>-25.19 </text:p>
          </table:table-cell>
          <table:table-cell table:style-name="ce14" office:value-type="float" office:value="-443794">
            <text:p>-443,794 </text:p>
          </table:table-cell>
          <table:table-cell table:style-name="ce17" office:value-type="float" office:value="-28.22">
            <text:p>-28.22 </text:p>
          </table:table-cell>
          <table:table-cell table:style-name="ce14" office:value-type="float" office:value="-214052">
            <text:p>-214,052 </text:p>
          </table:table-cell>
          <table:table-cell table:style-name="ce17" office:value-type="float" office:value="-13.5">
            <text:p>-13.50 </text:p>
          </table:table-cell>
          <table:table-cell table:style-name="ce14" office:value-type="float" office:value="15092">
            <text:p><text:s/>15,092 </text:p>
          </table:table-cell>
          <table:table-cell table:style-name="ce17" office:value-type="float" office:value="-3.4">
            <text:p>-3.4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11-社教-02-RE"/>
        <table:table-column table:style-name="co9" table:default-cell-style-name="一般_5f_106-OF-11-社教-02-RE"/>
        <table:table-column table:style-name="co10" table:default-cell-style-name="一般_5f_106-OF-11-社教-02-RE"/>
        <table:table-column table:style-name="co9" table:default-cell-style-name="一般_5f_106-OF-11-社教-02-RE"/>
        <table:table-column table:style-name="co10" table:default-cell-style-name="一般_5f_106-OF-11-社教-02-RE"/>
        <table:table-column table:style-name="co11" table:default-cell-style-name="一般_5f_106-OF-11-社教-02-RE"/>
        <table:table-column table:style-name="co12" table:default-cell-style-name="一般_5f_106-OF-11-社教-02-RE"/>
        <table:table-column table:style-name="co13" table:number-columns-repeated="249" table:default-cell-style-name="一般_5f_106-OF-11-社教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1649057">
            <text:p><text:s/>1,649,05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589126">
            <text:p><text:s/>1,589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9931">
            <text:p><text:s/>59,931 </text:p>
          </table:table-cell>
          <table:table-cell table:style-name="ce45" office:value-type="float" office:value="3.77">
            <text:p><text:s/>3.7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428702">
            <text:p><text:s/>428,702 </text:p>
          </table:table-cell>
          <table:table-cell table:style-name="ce41" office:value-type="float" office:value="26">
            <text:p><text:s/>26.00 </text:p>
          </table:table-cell>
          <table:table-cell table:style-name="ce37" office:value-type="float" office:value="443794">
            <text:p><text:s/>443,794 </text:p>
          </table:table-cell>
          <table:table-cell table:style-name="ce41" office:value-type="float" office:value="27.93">
            <text:p><text:s/>27.93 </text:p>
          </table:table-cell>
          <table:table-cell table:style-name="ce37" office:value-type="float" office:value="-15092">
            <text:p>-15,092 </text:p>
          </table:table-cell>
          <table:table-cell table:style-name="ce45" office:value-type="float" office:value="-3.4">
            <text:p>-3.4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1220355">
            <text:p><text:s/>1,220,355 </text:p>
          </table:table-cell>
          <table:table-cell table:style-name="ce41" office:value-type="float" office:value="74">
            <text:p><text:s/>74.00 </text:p>
          </table:table-cell>
          <table:table-cell table:style-name="ce37" office:value-type="float" office:value="1145332">
            <text:p><text:s/>1,145,332 </text:p>
          </table:table-cell>
          <table:table-cell table:style-name="ce41" office:value-type="float" office:value="72.07">
            <text:p><text:s/>72.07 </text:p>
          </table:table-cell>
          <table:table-cell table:style-name="ce37" office:value-type="float" office:value="75023">
            <text:p><text:s/>75,023 </text:p>
          </table:table-cell>
          <table:table-cell table:style-name="ce45" office:value-type="float" office:value="6.55">
            <text:p><text:s/>6.5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195271">
            <text:p><text:s/>195,271 </text:p>
          </table:table-cell>
          <table:table-cell table:style-name="ce41" office:value-type="float" office:value="11.84">
            <text:p><text:s/>11.84 </text:p>
          </table:table-cell>
          <table:table-cell table:style-name="ce37" office:value-type="float" office:value="251295">
            <text:p><text:s/>251,295 </text:p>
          </table:table-cell>
          <table:table-cell table:style-name="ce41" office:value-type="float" office:value="15.81">
            <text:p><text:s/>15.81 </text:p>
          </table:table-cell>
          <table:table-cell table:style-name="ce37" office:value-type="float" office:value="-56024">
            <text:p>-56,024 </text:p>
          </table:table-cell>
          <table:table-cell table:style-name="ce45" office:value-type="float" office:value="-22.29">
            <text:p>-22.2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195271">
            <text:p><text:s/>195,271 </text:p>
          </table:table-cell>
          <table:table-cell table:style-name="ce41" office:value-type="float" office:value="11.84">
            <text:p><text:s/>11.84 </text:p>
          </table:table-cell>
          <table:table-cell table:style-name="ce37" office:value-type="float" office:value="251295">
            <text:p><text:s/>251,295 </text:p>
          </table:table-cell>
          <table:table-cell table:style-name="ce41" office:value-type="float" office:value="15.81">
            <text:p><text:s/>15.81 </text:p>
          </table:table-cell>
          <table:table-cell table:style-name="ce37" office:value-type="float" office:value="-56024">
            <text:p>-56,024 </text:p>
          </table:table-cell>
          <table:table-cell table:style-name="ce45" office:value-type="float" office:value="-22.29">
            <text:p>-22.2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1453786">
            <text:p><text:s/>1,453,786 </text:p>
          </table:table-cell>
          <table:table-cell table:style-name="ce42" office:value-type="float" office:value="88.16">
            <text:p><text:s/>88.16 </text:p>
          </table:table-cell>
          <table:table-cell table:style-name="ce38" office:value-type="float" office:value="1337831">
            <text:p><text:s/>1,337,831 </text:p>
          </table:table-cell>
          <table:table-cell table:style-name="ce42" office:value-type="float" office:value="84.19">
            <text:p><text:s/>84.19 </text:p>
          </table:table-cell>
          <table:table-cell table:style-name="ce38" office:value-type="float" office:value="115955">
            <text:p><text:s/>115,955 </text:p>
          </table:table-cell>
          <table:table-cell table:style-name="ce46" office:value-type="float" office:value="8.67">
            <text:p><text:s/>8.67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11-社教-03-CF"/>
        <table:table-column table:style-name="co11" table:default-cell-style-name="一般_5f_106-OF-11-社教-03-CF"/>
        <table:table-column table:style-name="co9" table:default-cell-style-name="一般_5f_106-OF-11-社教-03-CF"/>
        <table:table-column table:style-name="co13" table:number-columns-repeated="253" table:default-cell-style-name="一般_5f_106-OF-11-社教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428702">
            <text:p>-428,70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602947">
            <text:p><text:s/>602,94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74245">
            <text:p><text:s/>174,24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864">
            <text:p><text:s/>86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751493">
            <text:p>-751,49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49456">
            <text:p>-49,45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800085">
            <text:p>-800,08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4888">
            <text:p><text:s/>14,88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624198">
            <text:p><text:s/>624,19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7779">
            <text:p>-27,77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611307">
            <text:p><text:s/>611,30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4533">
            <text:p>-14,53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050250">
            <text:p><text:s/>1,050,250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035717">
            <text:p><text:s/>1,035,717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1-社教-01-IS" style:display-name="一般_106-OF-11-社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1-社教-02-RE" style:display-name="一般_106-OF-11-社教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1-社教-03-CF" style:display-name="一般_106-OF-11-社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4</meta:creation-date>
    <dc:creator>et112616</dc:creator>
    <dc:date>2017-12-31T13:21:25</dc:date>
    <meta:document-statistic meta:table-count="3" meta:cell-count="541" meta:object-count="0"/>
    <meta:generator>OpenOffice/4.1.1$Win32 OpenOffice.org_project/411m6$Build-9775</meta:generator>
  </office:meta>
</office:document-meta>
</file>