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1.838cm"/>
    </style:style>
    <style:style style:name="co9" style:family="table-column">
      <style:table-column-properties fo:break-before="auto" style:column-width="1.771cm"/>
    </style:style>
    <style:style style:name="co10" style:family="table-column">
      <style:table-column-properties fo:break-before="auto" style:column-width="9.855cm"/>
    </style:style>
    <style:style style:name="co11" style:family="table-column">
      <style:table-column-properties fo:break-before="auto" style:column-width="2.43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13-矯正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13-矯正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13-矯正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13-矯正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13-矯正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13-矯正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13-矯正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13-矯正-01-IS">
      <style:table-cell-properties style:diagonal-bl-tr="none" style:diagonal-tl-br="none" fo:border="none" style:rotation-align="none"/>
    </style:style>
    <style:style style:name="ce9" style:family="table-cell" style:parent-style-name="一般_5f_106-OF-13-矯正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13-矯正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13-矯正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13-矯正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13-矯正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13-矯正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13-矯正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13-矯正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13-矯正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13-矯正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13-矯正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13-矯正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13-矯正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13-矯正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13-矯正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13-矯正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13-矯正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13-矯正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13-矯正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13-矯正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13-矯正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13-矯正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13-矯正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13-矯正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13-矯正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13-矯正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13-矯正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13-矯正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13-矯正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13-矯正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13-矯正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13-矯正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13-矯正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13-矯正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13-矯正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13-矯正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13-矯正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13-矯正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13-矯正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13-矯正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13-矯正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13-矯正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13-矯正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13-矯正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13-矯正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13-矯正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13-矯正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13-矯正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13-矯正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13-矯正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13-矯正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13-矯正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13-矯正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13-矯正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13-矯正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13-矯正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13-矯正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13-矯正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13-矯正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13-矯正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13-矯正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13-矯正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number-columns-repeated="246" table:default-cell-style-name="ce8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法務部矯正機關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1037741">
            <text:p><text:s/>1,037,74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028927">
            <text:p><text:s/>1,028,927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037023">
            <text:p><text:s/>1,037,02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8814">
            <text:p><text:s/>8,814 </text:p>
          </table:table-cell>
          <table:table-cell table:style-name="ce16" office:value-type="float" office:value="0.86">
            <text:p><text:s/>0.86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532518">
            <text:p><text:s/>532,518 </text:p>
          </table:table-cell>
          <table:table-cell table:style-name="ce16" office:value-type="float" office:value="51.32">
            <text:p><text:s/>51.32 </text:p>
          </table:table-cell>
          <table:table-cell table:style-name="ce13" office:value-type="float" office:value="520359">
            <text:p><text:s/>520,359 </text:p>
          </table:table-cell>
          <table:table-cell table:style-name="ce16" office:value-type="float" office:value="50.57">
            <text:p><text:s/>50.57 </text:p>
          </table:table-cell>
          <table:table-cell table:style-name="ce13" office:value-type="float" office:value="513026">
            <text:p><text:s/>513,026 </text:p>
          </table:table-cell>
          <table:table-cell table:style-name="ce16" office:value-type="float" office:value="49.47">
            <text:p><text:s/>49.47 </text:p>
          </table:table-cell>
          <table:table-cell table:style-name="ce13" office:value-type="float" office:value="12159">
            <text:p><text:s/>12,159 </text:p>
          </table:table-cell>
          <table:table-cell table:style-name="ce16" office:value-type="float" office:value="2.34">
            <text:p><text:s/>2.34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505223">
            <text:p><text:s/>505,223 </text:p>
          </table:table-cell>
          <table:table-cell table:style-name="ce16" office:value-type="float" office:value="48.68">
            <text:p><text:s/>48.68 </text:p>
          </table:table-cell>
          <table:table-cell table:style-name="ce13" office:value-type="float" office:value="508568">
            <text:p><text:s/>508,568 </text:p>
          </table:table-cell>
          <table:table-cell table:style-name="ce16" office:value-type="float" office:value="49.43">
            <text:p><text:s/>49.43 </text:p>
          </table:table-cell>
          <table:table-cell table:style-name="ce13" office:value-type="float" office:value="523997">
            <text:p><text:s/>523,997 </text:p>
          </table:table-cell>
          <table:table-cell table:style-name="ce16" office:value-type="float" office:value="50.53">
            <text:p><text:s/>50.53 </text:p>
          </table:table-cell>
          <table:table-cell table:style-name="ce13" office:value-type="float" office:value="-3345">
            <text:p>-3,345 </text:p>
          </table:table-cell>
          <table:table-cell table:style-name="ce16" office:value-type="float" office:value="-0.66">
            <text:p>-0.6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689003">
            <text:p><text:s/>689,003 </text:p>
          </table:table-cell>
          <table:table-cell table:style-name="ce16" office:value-type="float" office:value="66.39">
            <text:p><text:s/>66.39 </text:p>
          </table:table-cell>
          <table:table-cell table:style-name="ce13" office:value-type="float" office:value="689285">
            <text:p><text:s/>689,285 </text:p>
          </table:table-cell>
          <table:table-cell table:style-name="ce16" office:value-type="float" office:value="66.99">
            <text:p><text:s/>66.99 </text:p>
          </table:table-cell>
          <table:table-cell table:style-name="ce13" office:value-type="float" office:value="692118">
            <text:p><text:s/>692,118 </text:p>
          </table:table-cell>
          <table:table-cell table:style-name="ce16" office:value-type="float" office:value="66.74">
            <text:p><text:s/>66.74 </text:p>
          </table:table-cell>
          <table:table-cell table:style-name="ce13" office:value-type="float" office:value="-282">
            <text:p>-282 </text:p>
          </table:table-cell>
          <table:table-cell table:style-name="ce16" office:value-type="float" office:value="-0.04">
            <text:p>-0.0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281626">
            <text:p><text:s/>281,626 </text:p>
          </table:table-cell>
          <table:table-cell table:style-name="ce16" office:value-type="float" office:value="27.14">
            <text:p><text:s/>27.14 </text:p>
          </table:table-cell>
          <table:table-cell table:style-name="ce13" office:value-type="float" office:value="277375">
            <text:p><text:s/>277,375 </text:p>
          </table:table-cell>
          <table:table-cell table:style-name="ce16" office:value-type="float" office:value="26.96">
            <text:p><text:s/>26.96 </text:p>
          </table:table-cell>
          <table:table-cell table:style-name="ce13" office:value-type="float" office:value="270625">
            <text:p><text:s/>270,625 </text:p>
          </table:table-cell>
          <table:table-cell table:style-name="ce16" office:value-type="float" office:value="26.1">
            <text:p><text:s/>26.10 </text:p>
          </table:table-cell>
          <table:table-cell table:style-name="ce13" office:value-type="float" office:value="4251">
            <text:p><text:s/>4,251 </text:p>
          </table:table-cell>
          <table:table-cell table:style-name="ce16" office:value-type="float" office:value="1.53">
            <text:p><text:s/>1.5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383596">
            <text:p><text:s/>383,596 </text:p>
          </table:table-cell>
          <table:table-cell table:style-name="ce16" office:value-type="float" office:value="36.96">
            <text:p><text:s/>36.96 </text:p>
          </table:table-cell>
          <table:table-cell table:style-name="ce13" office:value-type="float" office:value="390347">
            <text:p><text:s/>390,347 </text:p>
          </table:table-cell>
          <table:table-cell table:style-name="ce16" office:value-type="float" office:value="37.94">
            <text:p><text:s/>37.94 </text:p>
          </table:table-cell>
          <table:table-cell table:style-name="ce13" office:value-type="float" office:value="399122">
            <text:p><text:s/>399,122 </text:p>
          </table:table-cell>
          <table:table-cell table:style-name="ce16" office:value-type="float" office:value="38.49">
            <text:p><text:s/>38.49 </text:p>
          </table:table-cell>
          <table:table-cell table:style-name="ce13" office:value-type="float" office:value="-6751">
            <text:p>-6,751 </text:p>
          </table:table-cell>
          <table:table-cell table:style-name="ce16" office:value-type="float" office:value="-1.73">
            <text:p>-1.7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6263">
            <text:p><text:s/>6,263 </text:p>
          </table:table-cell>
          <table:table-cell table:style-name="ce16" office:value-type="float" office:value="0.6">
            <text:p><text:s/>0.60 </text:p>
          </table:table-cell>
          <table:table-cell table:style-name="ce13" office:value-type="float" office:value="6323">
            <text:p><text:s/>6,323 </text:p>
          </table:table-cell>
          <table:table-cell table:style-name="ce16" office:value-type="float" office:value="0.61">
            <text:p><text:s/>0.61 </text:p>
          </table:table-cell>
          <table:table-cell table:style-name="ce13" office:value-type="float" office:value="7543">
            <text:p><text:s/>7,543 </text:p>
          </table:table-cell>
          <table:table-cell table:style-name="ce16" office:value-type="float" office:value="0.73">
            <text:p><text:s/>0.73 </text:p>
          </table:table-cell>
          <table:table-cell table:style-name="ce13" office:value-type="float" office:value="-60">
            <text:p>-60 </text:p>
          </table:table-cell>
          <table:table-cell table:style-name="ce16" office:value-type="float" office:value="-0.95">
            <text:p>-0.9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17518">
            <text:p><text:s/>17,518 </text:p>
          </table:table-cell>
          <table:table-cell table:style-name="ce16" office:value-type="float" office:value="1.69">
            <text:p><text:s/>1.69 </text:p>
          </table:table-cell>
          <table:table-cell table:style-name="ce13" office:value-type="float" office:value="15240">
            <text:p><text:s/>15,240 </text:p>
          </table:table-cell>
          <table:table-cell table:style-name="ce16" office:value-type="float" office:value="1.48">
            <text:p><text:s/>1.48 </text:p>
          </table:table-cell>
          <table:table-cell table:style-name="ce13" office:value-type="float" office:value="14828">
            <text:p><text:s/>14,828 </text:p>
          </table:table-cell>
          <table:table-cell table:style-name="ce16" office:value-type="float" office:value="1.43">
            <text:p><text:s/>1.43 </text:p>
          </table:table-cell>
          <table:table-cell table:style-name="ce13" office:value-type="float" office:value="2278">
            <text:p><text:s/>2,278 </text:p>
          </table:table-cell>
          <table:table-cell table:style-name="ce16" office:value-type="float" office:value="14.95">
            <text:p><text:s/>14.9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348738">
            <text:p><text:s/>348,738 </text:p>
          </table:table-cell>
          <table:table-cell table:style-name="ce16" office:value-type="float" office:value="33.61">
            <text:p><text:s/>33.61 </text:p>
          </table:table-cell>
          <table:table-cell table:style-name="ce13" office:value-type="float" office:value="339642">
            <text:p><text:s/>339,642 </text:p>
          </table:table-cell>
          <table:table-cell table:style-name="ce16" office:value-type="float" office:value="33.01">
            <text:p><text:s/>33.01 </text:p>
          </table:table-cell>
          <table:table-cell table:style-name="ce13" office:value-type="float" office:value="344906">
            <text:p><text:s/>344,906 </text:p>
          </table:table-cell>
          <table:table-cell table:style-name="ce16" office:value-type="float" office:value="33.26">
            <text:p><text:s/>33.26 </text:p>
          </table:table-cell>
          <table:table-cell table:style-name="ce13" office:value-type="float" office:value="9096">
            <text:p><text:s/>9,096 </text:p>
          </table:table-cell>
          <table:table-cell table:style-name="ce16" office:value-type="float" office:value="2.68">
            <text:p><text:s/>2.6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28463">
            <text:p><text:s/>28,463 </text:p>
          </table:table-cell>
          <table:table-cell table:style-name="ce16" office:value-type="float" office:value="2.74">
            <text:p><text:s/>2.74 </text:p>
          </table:table-cell>
          <table:table-cell table:style-name="ce13" office:value-type="float" office:value="34093">
            <text:p><text:s/>34,093 </text:p>
          </table:table-cell>
          <table:table-cell table:style-name="ce16" office:value-type="float" office:value="3.31">
            <text:p><text:s/>3.31 </text:p>
          </table:table-cell>
          <table:table-cell table:style-name="ce13" office:value-type="float" office:value="35768">
            <text:p><text:s/>35,768 </text:p>
          </table:table-cell>
          <table:table-cell table:style-name="ce16" office:value-type="float" office:value="3.45">
            <text:p><text:s/>3.45 </text:p>
          </table:table-cell>
          <table:table-cell table:style-name="ce13" office:value-type="float" office:value="-5630">
            <text:p>-5,630 </text:p>
          </table:table-cell>
          <table:table-cell table:style-name="ce16" office:value-type="float" office:value="-16.51">
            <text:p>-16.5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28371">
            <text:p><text:s/>28,371 </text:p>
          </table:table-cell>
          <table:table-cell table:style-name="ce16" office:value-type="float" office:value="2.73">
            <text:p><text:s/>2.73 </text:p>
          </table:table-cell>
          <table:table-cell table:style-name="ce13" office:value-type="float" office:value="33942">
            <text:p><text:s/>33,942 </text:p>
          </table:table-cell>
          <table:table-cell table:style-name="ce16" office:value-type="float" office:value="3.3">
            <text:p><text:s/>3.30 </text:p>
          </table:table-cell>
          <table:table-cell table:style-name="ce13" office:value-type="float" office:value="34435">
            <text:p><text:s/>34,435 </text:p>
          </table:table-cell>
          <table:table-cell table:style-name="ce16" office:value-type="float" office:value="3.32">
            <text:p><text:s/>3.32 </text:p>
          </table:table-cell>
          <table:table-cell table:style-name="ce13" office:value-type="float" office:value="-5571">
            <text:p>-5,571 </text:p>
          </table:table-cell>
          <table:table-cell table:style-name="ce16" office:value-type="float" office:value="-16.41">
            <text:p>-16.4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92">
            <text:p><text:s/>92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151">
            <text:p><text:s/>151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1334">
            <text:p><text:s/>1,334 </text:p>
          </table:table-cell>
          <table:table-cell table:style-name="ce16" office:value-type="float" office:value="0.13">
            <text:p><text:s/>0.13 </text:p>
          </table:table-cell>
          <table:table-cell table:style-name="ce13" office:value-type="float" office:value="-59">
            <text:p>-59 </text:p>
          </table:table-cell>
          <table:table-cell table:style-name="ce16" office:value-type="float" office:value="-39.07">
            <text:p>-39.0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422782">
            <text:p><text:s/>422,782 </text:p>
          </table:table-cell>
          <table:table-cell table:style-name="ce16" office:value-type="float" office:value="40.74">
            <text:p><text:s/>40.74 </text:p>
          </table:table-cell>
          <table:table-cell table:style-name="ce13" office:value-type="float" office:value="387543">
            <text:p><text:s/>387,543 </text:p>
          </table:table-cell>
          <table:table-cell table:style-name="ce16" office:value-type="float" office:value="37.66">
            <text:p><text:s/>37.66 </text:p>
          </table:table-cell>
          <table:table-cell table:style-name="ce13" office:value-type="float" office:value="368860">
            <text:p><text:s/>368,860 </text:p>
          </table:table-cell>
          <table:table-cell table:style-name="ce16" office:value-type="float" office:value="35.57">
            <text:p><text:s/>35.57 </text:p>
          </table:table-cell>
          <table:table-cell table:style-name="ce13" office:value-type="float" office:value="35239">
            <text:p><text:s/>35,239 </text:p>
          </table:table-cell>
          <table:table-cell table:style-name="ce16" office:value-type="float" office:value="9.09">
            <text:p><text:s/>9.0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422782">
            <text:p><text:s/>422,782 </text:p>
          </table:table-cell>
          <table:table-cell table:style-name="ce16" office:value-type="float" office:value="40.74">
            <text:p><text:s/>40.74 </text:p>
          </table:table-cell>
          <table:table-cell table:style-name="ce13" office:value-type="float" office:value="387543">
            <text:p><text:s/>387,543 </text:p>
          </table:table-cell>
          <table:table-cell table:style-name="ce16" office:value-type="float" office:value="37.66">
            <text:p><text:s/>37.66 </text:p>
          </table:table-cell>
          <table:table-cell table:style-name="ce13" office:value-type="float" office:value="368860">
            <text:p><text:s/>368,860 </text:p>
          </table:table-cell>
          <table:table-cell table:style-name="ce16" office:value-type="float" office:value="35.57">
            <text:p><text:s/>35.57 </text:p>
          </table:table-cell>
          <table:table-cell table:style-name="ce13" office:value-type="float" office:value="35239">
            <text:p><text:s/>35,239 </text:p>
          </table:table-cell>
          <table:table-cell table:style-name="ce16" office:value-type="float" office:value="9.09">
            <text:p><text:s/>9.0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-394319">
            <text:p>-394,319 </text:p>
          </table:table-cell>
          <table:table-cell table:style-name="ce16" office:value-type="float" office:value="-38">
            <text:p>-38.00 </text:p>
          </table:table-cell>
          <table:table-cell table:style-name="ce13" office:value-type="float" office:value="-353450">
            <text:p>-353,450 </text:p>
          </table:table-cell>
          <table:table-cell table:style-name="ce16" office:value-type="float" office:value="-34.35">
            <text:p>-34.35 </text:p>
          </table:table-cell>
          <table:table-cell table:style-name="ce13" office:value-type="float" office:value="-333092">
            <text:p>-333,092 </text:p>
          </table:table-cell>
          <table:table-cell table:style-name="ce16" office:value-type="float" office:value="-32.12">
            <text:p>-32.12 </text:p>
          </table:table-cell>
          <table:table-cell table:style-name="ce13" office:value-type="float" office:value="-40869">
            <text:p>-40,869 </text:p>
          </table:table-cell>
          <table:table-cell table:style-name="ce16" office:value-type="float" office:value="11.56">
            <text:p><text:s/>11.5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-45581">
            <text:p>-45,581 </text:p>
          </table:table-cell>
          <table:table-cell table:style-name="ce17" office:value-type="float" office:value="-4.39">
            <text:p>-4.39 </text:p>
          </table:table-cell>
          <table:table-cell table:style-name="ce14" office:value-type="float" office:value="-13808">
            <text:p>-13,808 </text:p>
          </table:table-cell>
          <table:table-cell table:style-name="ce17" office:value-type="float" office:value="-1.34">
            <text:p>-1.34 </text:p>
          </table:table-cell>
          <table:table-cell table:style-name="ce14" office:value-type="float" office:value="11814">
            <text:p><text:s/>11,814 </text:p>
          </table:table-cell>
          <table:table-cell table:style-name="ce17" office:value-type="float" office:value="1.14">
            <text:p><text:s/>1.14 </text:p>
          </table:table-cell>
          <table:table-cell table:style-name="ce14" office:value-type="float" office:value="-31773">
            <text:p>-31,773 </text:p>
          </table:table-cell>
          <table:table-cell table:style-name="ce17" office:value-type="float" office:value="230.11">
            <text:p><text:s/>230.11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7" table:default-cell-style-name="一般_5f_106-OF-13-矯正-02-RE"/>
        <table:table-column table:style-name="co8" table:number-columns-repeated="6" table:default-cell-style-name="一般_5f_106-OF-13-矯正-02-RE"/>
        <table:table-column table:style-name="co9" table:number-columns-repeated="249" table:default-cell-style-name="一般_5f_106-OF-13-矯正-02-RE"/>
        <table:table-column table:style-name="co6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法務部矯正機關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45581">
            <text:p><text:s/>45,581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3808">
            <text:p><text:s/>13,808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31773">
            <text:p><text:s/>31,773 </text:p>
          </table:table-cell>
          <table:table-cell table:style-name="ce45" office:value-type="float" office:value="230.11">
            <text:p><text:s/>230.11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45581">
            <text:p><text:s/>45,581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3808">
            <text:p><text:s/>13,808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31773">
            <text:p><text:s/>31,773 </text:p>
          </table:table-cell>
          <table:table-cell table:style-name="ce45" office:value-type="float" office:value="230.11">
            <text:p><text:s/>230.11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45581">
            <text:p><text:s/>45,581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3808">
            <text:p><text:s/>13,808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31773">
            <text:p><text:s/>31,773 </text:p>
          </table:table-cell>
          <table:table-cell table:style-name="ce45" office:value-type="float" office:value="230.11">
            <text:p><text:s/>230.11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45581">
            <text:p><text:s/>45,581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3808">
            <text:p><text:s/>13,808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31773">
            <text:p><text:s/>31,773 </text:p>
          </table:table-cell>
          <table:table-cell table:style-name="ce45" office:value-type="float" office:value="230.11">
            <text:p><text:s/>230.11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0" table:default-cell-style-name="一般_5f_106-OF-13-矯正-03-CF"/>
        <table:table-column table:style-name="co8" table:default-cell-style-name="一般_5f_106-OF-13-矯正-03-CF"/>
        <table:table-column table:style-name="co11" table:default-cell-style-name="一般_5f_106-OF-13-矯正-03-CF"/>
        <table:table-column table:style-name="co9" table:number-columns-repeated="253" table:default-cell-style-name="一般_5f_106-OF-13-矯正-03-CF"/>
        <table:table-column table:style-name="co6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法務部矯正機關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-45581">
            <text:p>-45,581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55751">
            <text:p><text:s/>55,751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10170">
            <text:p><text:s/>10,170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3500">
            <text:p><text:s/>3,5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105">
            <text:p><text:s/>105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1500">
            <text:p><text:s/>1,5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-3500">
            <text:p>-3,5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-8921">
            <text:p>-8,921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58212">
            <text:p>-58,212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65528">
            <text:p>-65,528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36000">
            <text:p><text:s/>36,0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36000">
            <text:p>-36,0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-55358">
            <text:p>-55,358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3820699">
            <text:p><text:s/>3,820,699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3765341">
            <text:p><text:s/>3,765,341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13-矯正-01-IS" style:display-name="一般_106-OF-13-矯正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13-矯正-02-RE" style:display-name="一般_106-OF-13-矯正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13-矯正-03-CF" style:display-name="一般_106-OF-13-矯正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1:26</meta:creation-date>
    <dc:creator>et112616</dc:creator>
    <dc:date>2017-12-31T13:21:26</dc:date>
    <meta:document-statistic meta:table-count="3" meta:cell-count="541" meta:object-count="0"/>
    <meta:generator>OpenOffice/4.1.1$Win32 OpenOffice.org_project/411m6$Build-9775</meta:generator>
  </office:meta>
</office:document-meta>
</file>