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9.855cm"/>
    </style:style>
    <style:style style:name="co15" style:family="table-column">
      <style:table-column-properties fo:break-before="auto" style:column-width="2.67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15-水資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15-水資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15-水資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15-水資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15-水資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15-水資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15-水資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15-水資-01-IS">
      <style:table-cell-properties style:diagonal-bl-tr="none" style:diagonal-tl-br="none" fo:border="none" style:rotation-align="none"/>
    </style:style>
    <style:style style:name="ce9" style:family="table-cell" style:parent-style-name="一般_5f_106-OF-15-水資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15-水資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15-水資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15-水資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15-水資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15-水資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15-水資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15-水資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15-水資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15-水資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15-水資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15-水資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15-水資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15-水資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15-水資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15-水資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15-水資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15-水資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15-水資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15-水資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15-水資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15-水資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15-水資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15-水資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15-水資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15-水資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15-水資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15-水資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15-水資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15-水資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15-水資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15-水資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15-水資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15-水資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15-水資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15-水資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15-水資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15-水資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15-水資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15-水資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15-水資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15-水資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15-水資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15-水資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15-水資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15-水資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15-水資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15-水資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15-水資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15-水資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15-水資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15-水資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15-水資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15-水資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15-水資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15-水資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15-水資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15-水資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15-水資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15-水資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15-水資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15-水資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水資源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6811240">
            <text:p><text:s/>6,811,24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7261629">
            <text:p><text:s/>7,261,62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6834360">
            <text:p><text:s/>6,834,36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450389">
            <text:p>-450,389 </text:p>
          </table:table-cell>
          <table:table-cell table:style-name="ce16" office:value-type="float" office:value="-6.2">
            <text:p>-6.2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57874">
            <text:p><text:s/>57,874 </text:p>
          </table:table-cell>
          <table:table-cell table:style-name="ce16" office:value-type="float" office:value="0.85">
            <text:p><text:s/>0.85 </text:p>
          </table:table-cell>
          <table:table-cell table:style-name="ce13" office:value-type="float" office:value="56713">
            <text:p><text:s/>56,713 </text:p>
          </table:table-cell>
          <table:table-cell table:style-name="ce16" office:value-type="float" office:value="0.78">
            <text:p><text:s/>0.78 </text:p>
          </table:table-cell>
          <table:table-cell table:style-name="ce13" office:value-type="float" office:value="33525">
            <text:p><text:s/>33,525 </text:p>
          </table:table-cell>
          <table:table-cell table:style-name="ce16" office:value-type="float" office:value="0.49">
            <text:p><text:s/>0.49 </text:p>
          </table:table-cell>
          <table:table-cell table:style-name="ce13" office:value-type="float" office:value="1161">
            <text:p><text:s/>1,161 </text:p>
          </table:table-cell>
          <table:table-cell table:style-name="ce16" office:value-type="float" office:value="2.05">
            <text:p><text:s/>2.05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5195317">
            <text:p><text:s/>5,195,317 </text:p>
          </table:table-cell>
          <table:table-cell table:style-name="ce16" office:value-type="float" office:value="76.28">
            <text:p><text:s/>76.28 </text:p>
          </table:table-cell>
          <table:table-cell table:style-name="ce13" office:value-type="float" office:value="5691865">
            <text:p><text:s/>5,691,865 </text:p>
          </table:table-cell>
          <table:table-cell table:style-name="ce16" office:value-type="float" office:value="78.38">
            <text:p><text:s/>78.38 </text:p>
          </table:table-cell>
          <table:table-cell table:style-name="ce13" office:value-type="float" office:value="5281119">
            <text:p><text:s/>5,281,119 </text:p>
          </table:table-cell>
          <table:table-cell table:style-name="ce16" office:value-type="float" office:value="77.27">
            <text:p><text:s/>77.27 </text:p>
          </table:table-cell>
          <table:table-cell table:style-name="ce13" office:value-type="float" office:value="-496548">
            <text:p>-496,548 </text:p>
          </table:table-cell>
          <table:table-cell table:style-name="ce16" office:value-type="float" office:value="-8.72">
            <text:p>-8.7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20051">
            <text:p><text:s/>20,051 </text:p>
          </table:table-cell>
          <table:table-cell table:style-name="ce16" office:value-type="float" office:value="0.29">
            <text:p><text:s/>0.29 </text:p>
          </table:table-cell>
          <table:table-cell table:style-name="ce13" office:value-type="float" office:value="20051">
            <text:p><text:s/>20,051 </text:p>
          </table:table-cell>
          <table:table-cell table:style-name="ce16" office:value-type="float" office:value="0.28">
            <text:p><text:s/>0.28 </text:p>
          </table:table-cell>
          <table:table-cell table:style-name="ce13" office:value-type="float" office:value="3542">
            <text:p><text:s/>3,542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1283000">
            <text:p><text:s/>1,283,000 </text:p>
          </table:table-cell>
          <table:table-cell table:style-name="ce16" office:value-type="float" office:value="18.84">
            <text:p><text:s/>18.84 </text:p>
          </table:table-cell>
          <table:table-cell table:style-name="ce13" office:value-type="float" office:value="1252500">
            <text:p><text:s/>1,252,500 </text:p>
          </table:table-cell>
          <table:table-cell table:style-name="ce16" office:value-type="float" office:value="17.25">
            <text:p><text:s/>17.25 </text:p>
          </table:table-cell>
          <table:table-cell table:style-name="ce13" office:value-type="float" office:value="1327046">
            <text:p><text:s/>1,327,046 </text:p>
          </table:table-cell>
          <table:table-cell table:style-name="ce16" office:value-type="float" office:value="19.42">
            <text:p><text:s/>19.42 </text:p>
          </table:table-cell>
          <table:table-cell table:style-name="ce13" office:value-type="float" office:value="30500">
            <text:p><text:s/>30,500 </text:p>
          </table:table-cell>
          <table:table-cell table:style-name="ce16" office:value-type="float" office:value="2.44">
            <text:p><text:s/>2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254998">
            <text:p><text:s/>254,998 </text:p>
          </table:table-cell>
          <table:table-cell table:style-name="ce16" office:value-type="float" office:value="3.74">
            <text:p><text:s/>3.74 </text:p>
          </table:table-cell>
          <table:table-cell table:style-name="ce13" office:value-type="float" office:value="240500">
            <text:p><text:s/>240,500 </text:p>
          </table:table-cell>
          <table:table-cell table:style-name="ce16" office:value-type="float" office:value="3.31">
            <text:p><text:s/>3.31 </text:p>
          </table:table-cell>
          <table:table-cell table:style-name="ce13" office:value-type="float" office:value="189128">
            <text:p><text:s/>189,128 </text:p>
          </table:table-cell>
          <table:table-cell table:style-name="ce16" office:value-type="float" office:value="2.77">
            <text:p><text:s/>2.77 </text:p>
          </table:table-cell>
          <table:table-cell table:style-name="ce13" office:value-type="float" office:value="14498">
            <text:p><text:s/>14,498 </text:p>
          </table:table-cell>
          <table:table-cell table:style-name="ce16" office:value-type="float" office:value="6.03">
            <text:p><text:s/>6.0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7187783">
            <text:p><text:s/>7,187,783 </text:p>
          </table:table-cell>
          <table:table-cell table:style-name="ce16" office:value-type="float" office:value="105.53">
            <text:p><text:s/>105.53 </text:p>
          </table:table-cell>
          <table:table-cell table:style-name="ce13" office:value-type="float" office:value="7117379">
            <text:p><text:s/>7,117,379 </text:p>
          </table:table-cell>
          <table:table-cell table:style-name="ce16" office:value-type="float" office:value="98.01">
            <text:p><text:s/>98.01 </text:p>
          </table:table-cell>
          <table:table-cell table:style-name="ce13" office:value-type="float" office:value="6282594">
            <text:p><text:s/>6,282,594 </text:p>
          </table:table-cell>
          <table:table-cell table:style-name="ce16" office:value-type="float" office:value="91.93">
            <text:p><text:s/>91.93 </text:p>
          </table:table-cell>
          <table:table-cell table:style-name="ce13" office:value-type="float" office:value="70404">
            <text:p><text:s/>70,404 </text:p>
          </table:table-cell>
          <table:table-cell table:style-name="ce16" office:value-type="float" office:value="0.99">
            <text:p><text:s/>0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73338">
            <text:p><text:s/>73,338 </text:p>
          </table:table-cell>
          <table:table-cell table:style-name="ce16" office:value-type="float" office:value="1.08">
            <text:p><text:s/>1.08 </text:p>
          </table:table-cell>
          <table:table-cell table:style-name="ce13" office:value-type="float" office:value="79948">
            <text:p><text:s/>79,948 </text:p>
          </table:table-cell>
          <table:table-cell table:style-name="ce16" office:value-type="float" office:value="1.1">
            <text:p><text:s/>1.10 </text:p>
          </table:table-cell>
          <table:table-cell table:style-name="ce13" office:value-type="float" office:value="70697">
            <text:p><text:s/>70,697 </text:p>
          </table:table-cell>
          <table:table-cell table:style-name="ce16" office:value-type="float" office:value="1.03">
            <text:p><text:s/>1.03 </text:p>
          </table:table-cell>
          <table:table-cell table:style-name="ce13" office:value-type="float" office:value="-6610">
            <text:p>-6,610 </text:p>
          </table:table-cell>
          <table:table-cell table:style-name="ce16" office:value-type="float" office:value="-8.27">
            <text:p>-8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5022090">
            <text:p><text:s/>5,022,090 </text:p>
          </table:table-cell>
          <table:table-cell table:style-name="ce16" office:value-type="float" office:value="73.73">
            <text:p><text:s/>73.73 </text:p>
          </table:table-cell>
          <table:table-cell table:style-name="ce13" office:value-type="float" office:value="4973093">
            <text:p><text:s/>4,973,093 </text:p>
          </table:table-cell>
          <table:table-cell table:style-name="ce16" office:value-type="float" office:value="68.48">
            <text:p><text:s/>68.48 </text:p>
          </table:table-cell>
          <table:table-cell table:style-name="ce13" office:value-type="float" office:value="4257140">
            <text:p><text:s/>4,257,140 </text:p>
          </table:table-cell>
          <table:table-cell table:style-name="ce16" office:value-type="float" office:value="62.29">
            <text:p><text:s/>62.29 </text:p>
          </table:table-cell>
          <table:table-cell table:style-name="ce13" office:value-type="float" office:value="48997">
            <text:p><text:s/>48,997 </text:p>
          </table:table-cell>
          <table:table-cell table:style-name="ce16" office:value-type="float" office:value="0.99">
            <text:p><text:s/>0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279835">
            <text:p><text:s/>1,279,835 </text:p>
          </table:table-cell>
          <table:table-cell table:style-name="ce16" office:value-type="float" office:value="18.79">
            <text:p><text:s/>18.79 </text:p>
          </table:table-cell>
          <table:table-cell table:style-name="ce13" office:value-type="float" office:value="1249500">
            <text:p><text:s/>1,249,500 </text:p>
          </table:table-cell>
          <table:table-cell table:style-name="ce16" office:value-type="float" office:value="17.21">
            <text:p><text:s/>17.21 </text:p>
          </table:table-cell>
          <table:table-cell table:style-name="ce13" office:value-type="float" office:value="1319800">
            <text:p><text:s/>1,319,800 </text:p>
          </table:table-cell>
          <table:table-cell table:style-name="ce16" office:value-type="float" office:value="19.31">
            <text:p><text:s/>19.31 </text:p>
          </table:table-cell>
          <table:table-cell table:style-name="ce13" office:value-type="float" office:value="30335">
            <text:p><text:s/>30,335 </text:p>
          </table:table-cell>
          <table:table-cell table:style-name="ce16" office:value-type="float" office:value="2.43">
            <text:p><text:s/>2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134519">
            <text:p><text:s/>134,519 </text:p>
          </table:table-cell>
          <table:table-cell table:style-name="ce16" office:value-type="float" office:value="1.97">
            <text:p><text:s/>1.97 </text:p>
          </table:table-cell>
          <table:table-cell table:style-name="ce13" office:value-type="float" office:value="135648">
            <text:p><text:s/>135,648 </text:p>
          </table:table-cell>
          <table:table-cell table:style-name="ce16" office:value-type="float" office:value="1.87">
            <text:p><text:s/>1.87 </text:p>
          </table:table-cell>
          <table:table-cell table:style-name="ce13" office:value-type="float" office:value="112022">
            <text:p><text:s/>112,022 </text:p>
          </table:table-cell>
          <table:table-cell table:style-name="ce16" office:value-type="float" office:value="1.64">
            <text:p><text:s/>1.64 </text:p>
          </table:table-cell>
          <table:table-cell table:style-name="ce13" office:value-type="float" office:value="-1129">
            <text:p>-1,129 </text:p>
          </table:table-cell>
          <table:table-cell table:style-name="ce16" office:value-type="float" office:value="-0.83">
            <text:p>-0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678001">
            <text:p><text:s/>678,001 </text:p>
          </table:table-cell>
          <table:table-cell table:style-name="ce16" office:value-type="float" office:value="9.95">
            <text:p><text:s/>9.95 </text:p>
          </table:table-cell>
          <table:table-cell table:style-name="ce13" office:value-type="float" office:value="679190">
            <text:p><text:s/>679,190 </text:p>
          </table:table-cell>
          <table:table-cell table:style-name="ce16" office:value-type="float" office:value="9.35">
            <text:p><text:s/>9.35 </text:p>
          </table:table-cell>
          <table:table-cell table:style-name="ce13" office:value-type="float" office:value="522935">
            <text:p><text:s/>522,935 </text:p>
          </table:table-cell>
          <table:table-cell table:style-name="ce16" office:value-type="float" office:value="7.65">
            <text:p><text:s/>7.65 </text:p>
          </table:table-cell>
          <table:table-cell table:style-name="ce13" office:value-type="float" office:value="-1189">
            <text:p>-1,189 </text:p>
          </table:table-cell>
          <table:table-cell table:style-name="ce16" office:value-type="float" office:value="-0.18">
            <text:p>-0.1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376543">
            <text:p>-376,543 </text:p>
          </table:table-cell>
          <table:table-cell table:style-name="ce16" office:value-type="float" office:value="-5.53">
            <text:p>-5.53 </text:p>
          </table:table-cell>
          <table:table-cell table:style-name="ce13" office:value-type="float" office:value="144250">
            <text:p><text:s/>144,250 </text:p>
          </table:table-cell>
          <table:table-cell table:style-name="ce16" office:value-type="float" office:value="1.99">
            <text:p><text:s/>1.99 </text:p>
          </table:table-cell>
          <table:table-cell table:style-name="ce13" office:value-type="float" office:value="551767">
            <text:p><text:s/>551,767 </text:p>
          </table:table-cell>
          <table:table-cell table:style-name="ce16" office:value-type="float" office:value="8.07">
            <text:p><text:s/>8.07 </text:p>
          </table:table-cell>
          <table:table-cell table:style-name="ce13" office:value-type="string" office:string-value="-">
            <text:p><text:s/>- </text:p>
          </table:table-cell>
          <table:table-cell table:style-name="ce16" office:value-type="string" office:string-value="-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82983">
            <text:p><text:s/>282,983 </text:p>
          </table:table-cell>
          <table:table-cell table:style-name="ce16" office:value-type="float" office:value="4.15">
            <text:p><text:s/>4.15 </text:p>
          </table:table-cell>
          <table:table-cell table:style-name="ce13" office:value-type="float" office:value="118972">
            <text:p><text:s/>118,972 </text:p>
          </table:table-cell>
          <table:table-cell table:style-name="ce16" office:value-type="float" office:value="1.64">
            <text:p><text:s/>1.64 </text:p>
          </table:table-cell>
          <table:table-cell table:style-name="ce13" office:value-type="float" office:value="253250">
            <text:p><text:s/>253,250 </text:p>
          </table:table-cell>
          <table:table-cell table:style-name="ce16" office:value-type="float" office:value="3.71">
            <text:p><text:s/>3.71 </text:p>
          </table:table-cell>
          <table:table-cell table:style-name="ce13" office:value-type="float" office:value="164011">
            <text:p><text:s/>164,011 </text:p>
          </table:table-cell>
          <table:table-cell table:style-name="ce16" office:value-type="float" office:value="137.86">
            <text:p><text:s/>137.8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124793">
            <text:p><text:s/>124,793 </text:p>
          </table:table-cell>
          <table:table-cell table:style-name="ce16" office:value-type="float" office:value="1.83">
            <text:p><text:s/>1.83 </text:p>
          </table:table-cell>
          <table:table-cell table:style-name="ce13" office:value-type="float" office:value="61575">
            <text:p><text:s/>61,575 </text:p>
          </table:table-cell>
          <table:table-cell table:style-name="ce16" office:value-type="float" office:value="0.85">
            <text:p><text:s/>0.85 </text:p>
          </table:table-cell>
          <table:table-cell table:style-name="ce13" office:value-type="float" office:value="79762">
            <text:p><text:s/>79,762 </text:p>
          </table:table-cell>
          <table:table-cell table:style-name="ce16" office:value-type="float" office:value="1.17">
            <text:p><text:s/>1.17 </text:p>
          </table:table-cell>
          <table:table-cell table:style-name="ce13" office:value-type="float" office:value="63218">
            <text:p><text:s/>63,218 </text:p>
          </table:table-cell>
          <table:table-cell table:style-name="ce16" office:value-type="float" office:value="102.67">
            <text:p><text:s/>102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158190">
            <text:p><text:s/>158,190 </text:p>
          </table:table-cell>
          <table:table-cell table:style-name="ce16" office:value-type="float" office:value="2.32">
            <text:p><text:s/>2.32 </text:p>
          </table:table-cell>
          <table:table-cell table:style-name="ce13" office:value-type="float" office:value="57397">
            <text:p><text:s/>57,397 </text:p>
          </table:table-cell>
          <table:table-cell table:style-name="ce16" office:value-type="float" office:value="0.79">
            <text:p><text:s/>0.79 </text:p>
          </table:table-cell>
          <table:table-cell table:style-name="ce13" office:value-type="float" office:value="173488">
            <text:p><text:s/>173,488 </text:p>
          </table:table-cell>
          <table:table-cell table:style-name="ce16" office:value-type="float" office:value="2.54">
            <text:p><text:s/>2.54 </text:p>
          </table:table-cell>
          <table:table-cell table:style-name="ce13" office:value-type="float" office:value="100793">
            <text:p><text:s/>100,793 </text:p>
          </table:table-cell>
          <table:table-cell table:style-name="ce16" office:value-type="float" office:value="175.61">
            <text:p><text:s/>175.6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018894">
            <text:p><text:s/>1,018,894 </text:p>
          </table:table-cell>
          <table:table-cell table:style-name="ce16" office:value-type="float" office:value="14.96">
            <text:p><text:s/>14.96 </text:p>
          </table:table-cell>
          <table:table-cell table:style-name="ce13" office:value-type="float" office:value="1098251">
            <text:p><text:s/>1,098,251 </text:p>
          </table:table-cell>
          <table:table-cell table:style-name="ce16" office:value-type="float" office:value="15.12">
            <text:p><text:s/>15.12 </text:p>
          </table:table-cell>
          <table:table-cell table:style-name="ce13" office:value-type="float" office:value="1298663">
            <text:p><text:s/>1,298,663 </text:p>
          </table:table-cell>
          <table:table-cell table:style-name="ce16" office:value-type="float" office:value="19">
            <text:p><text:s/>19.00 </text:p>
          </table:table-cell>
          <table:table-cell table:style-name="ce13" office:value-type="float" office:value="-79357">
            <text:p>-79,357 </text:p>
          </table:table-cell>
          <table:table-cell table:style-name="ce16" office:value-type="float" office:value="-7.23">
            <text:p>-7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018894">
            <text:p><text:s/>1,018,894 </text:p>
          </table:table-cell>
          <table:table-cell table:style-name="ce16" office:value-type="float" office:value="14.96">
            <text:p><text:s/>14.96 </text:p>
          </table:table-cell>
          <table:table-cell table:style-name="ce13" office:value-type="float" office:value="1098251">
            <text:p><text:s/>1,098,251 </text:p>
          </table:table-cell>
          <table:table-cell table:style-name="ce16" office:value-type="float" office:value="15.12">
            <text:p><text:s/>15.12 </text:p>
          </table:table-cell>
          <table:table-cell table:style-name="ce13" office:value-type="float" office:value="1298663">
            <text:p><text:s/>1,298,663 </text:p>
          </table:table-cell>
          <table:table-cell table:style-name="ce16" office:value-type="float" office:value="19">
            <text:p><text:s/>19.00 </text:p>
          </table:table-cell>
          <table:table-cell table:style-name="ce13" office:value-type="float" office:value="-79357">
            <text:p>-79,357 </text:p>
          </table:table-cell>
          <table:table-cell table:style-name="ce16" office:value-type="float" office:value="-7.23">
            <text:p>-7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735911">
            <text:p>-735,911 </text:p>
          </table:table-cell>
          <table:table-cell table:style-name="ce16" office:value-type="float" office:value="-10.8">
            <text:p>-10.80 </text:p>
          </table:table-cell>
          <table:table-cell table:style-name="ce13" office:value-type="float" office:value="-979279">
            <text:p>-979,279 </text:p>
          </table:table-cell>
          <table:table-cell table:style-name="ce16" office:value-type="float" office:value="-13.49">
            <text:p>-13.49 </text:p>
          </table:table-cell>
          <table:table-cell table:style-name="ce13" office:value-type="float" office:value="-1045413">
            <text:p>-1,045,413 </text:p>
          </table:table-cell>
          <table:table-cell table:style-name="ce16" office:value-type="float" office:value="-15.3">
            <text:p>-15.30 </text:p>
          </table:table-cell>
          <table:table-cell table:style-name="ce13" office:value-type="float" office:value="243368">
            <text:p><text:s/>243,368 </text:p>
          </table:table-cell>
          <table:table-cell table:style-name="ce16" office:value-type="float" office:value="-24.85">
            <text:p>-24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1112454">
            <text:p>-1,112,454 </text:p>
          </table:table-cell>
          <table:table-cell table:style-name="ce17" office:value-type="float" office:value="-16.33">
            <text:p>-16.33 </text:p>
          </table:table-cell>
          <table:table-cell table:style-name="ce14" office:value-type="float" office:value="-835029">
            <text:p>-835,029 </text:p>
          </table:table-cell>
          <table:table-cell table:style-name="ce17" office:value-type="float" office:value="-11.5">
            <text:p>-11.50 </text:p>
          </table:table-cell>
          <table:table-cell table:style-name="ce14" office:value-type="float" office:value="-493646">
            <text:p>-493,646 </text:p>
          </table:table-cell>
          <table:table-cell table:style-name="ce17" office:value-type="float" office:value="-7.22">
            <text:p>-7.22 </text:p>
          </table:table-cell>
          <table:table-cell table:style-name="ce14" office:value-type="float" office:value="-277425">
            <text:p>-277,425 </text:p>
          </table:table-cell>
          <table:table-cell table:style-name="ce17" office:value-type="float" office:value="33.22">
            <text:p><text:s/>33.22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15-水資-02-RE"/>
        <table:table-column table:style-name="co9" table:default-cell-style-name="一般_5f_106-OF-15-水資-02-RE"/>
        <table:table-column table:style-name="co10" table:default-cell-style-name="一般_5f_106-OF-15-水資-02-RE"/>
        <table:table-column table:style-name="co9" table:default-cell-style-name="一般_5f_106-OF-15-水資-02-RE"/>
        <table:table-column table:style-name="co10" table:default-cell-style-name="一般_5f_106-OF-15-水資-02-RE"/>
        <table:table-column table:style-name="co11" table:default-cell-style-name="一般_5f_106-OF-15-水資-02-RE"/>
        <table:table-column table:style-name="co12" table:default-cell-style-name="一般_5f_106-OF-15-水資-02-RE"/>
        <table:table-column table:style-name="co13" table:number-columns-repeated="249" table:default-cell-style-name="一般_5f_106-OF-15-水資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水資源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527770">
            <text:p><text:s/>527,77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203722">
            <text:p><text:s/>1,203,72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675952">
            <text:p>-675,952 </text:p>
          </table:table-cell>
          <table:table-cell table:style-name="ce45" office:value-type="float" office:value="-56.16">
            <text:p>-56.16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510">
            <text:p><text:s/>510 </text:p>
          </table:table-cell>
          <table:table-cell table:style-name="ce41" office:value-type="float" office:value="0.1">
            <text:p><text:s/>0.10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510">
            <text:p><text:s/>510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527260">
            <text:p><text:s/>527,260 </text:p>
          </table:table-cell>
          <table:table-cell table:style-name="ce41" office:value-type="float" office:value="99.9">
            <text:p><text:s/>99.90 </text:p>
          </table:table-cell>
          <table:table-cell table:style-name="ce37" office:value-type="float" office:value="1203722">
            <text:p><text:s/>1,203,72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676462">
            <text:p>-676,462 </text:p>
          </table:table-cell>
          <table:table-cell table:style-name="ce45" office:value-type="float" office:value="-56.2">
            <text:p>-56.2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515415">
            <text:p><text:s/>515,415 </text:p>
          </table:table-cell>
          <table:table-cell table:style-name="ce41" office:value-type="float" office:value="97.66">
            <text:p><text:s/>97.66 </text:p>
          </table:table-cell>
          <table:table-cell table:style-name="ce37" office:value-type="float" office:value="835029">
            <text:p><text:s/>835,029 </text:p>
          </table:table-cell>
          <table:table-cell table:style-name="ce41" office:value-type="float" office:value="69.37">
            <text:p><text:s/>69.37 </text:p>
          </table:table-cell>
          <table:table-cell table:style-name="ce37" office:value-type="float" office:value="-319614">
            <text:p>-319,614 </text:p>
          </table:table-cell>
          <table:table-cell table:style-name="ce45" office:value-type="float" office:value="-38.28">
            <text:p>-38.2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515415">
            <text:p><text:s/>515,415 </text:p>
          </table:table-cell>
          <table:table-cell table:style-name="ce41" office:value-type="float" office:value="97.66">
            <text:p><text:s/>97.66 </text:p>
          </table:table-cell>
          <table:table-cell table:style-name="ce37" office:value-type="float" office:value="835029">
            <text:p><text:s/>835,029 </text:p>
          </table:table-cell>
          <table:table-cell table:style-name="ce41" office:value-type="float" office:value="69.37">
            <text:p><text:s/>69.37 </text:p>
          </table:table-cell>
          <table:table-cell table:style-name="ce37" office:value-type="float" office:value="-319614">
            <text:p>-319,614 </text:p>
          </table:table-cell>
          <table:table-cell table:style-name="ce45" office:value-type="float" office:value="-38.28">
            <text:p>-38.2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12355">
            <text:p><text:s/>12,355 </text:p>
          </table:table-cell>
          <table:table-cell table:style-name="ce41" office:value-type="float" office:value="2.34">
            <text:p><text:s/>2.34 </text:p>
          </table:table-cell>
          <table:table-cell table:style-name="ce37" office:value-type="float" office:value="368693">
            <text:p><text:s/>368,693 </text:p>
          </table:table-cell>
          <table:table-cell table:style-name="ce41" office:value-type="float" office:value="30.63">
            <text:p><text:s/>30.63 </text:p>
          </table:table-cell>
          <table:table-cell table:style-name="ce37" office:value-type="float" office:value="-356338">
            <text:p>-356,338 </text:p>
          </table:table-cell>
          <table:table-cell table:style-name="ce45" office:value-type="float" office:value="-96.65">
            <text:p>-96.6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1112964">
            <text:p><text:s/>1,112,96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835029">
            <text:p><text:s/>835,02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77935">
            <text:p><text:s/>277,935 </text:p>
          </table:table-cell>
          <table:table-cell table:style-name="ce45" office:value-type="float" office:value="33.28">
            <text:p><text:s/>33.2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1112964">
            <text:p><text:s/>1,112,96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835029">
            <text:p><text:s/>835,02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77935">
            <text:p><text:s/>277,935 </text:p>
          </table:table-cell>
          <table:table-cell table:style-name="ce45" office:value-type="float" office:value="33.28">
            <text:p><text:s/>33.2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1112964">
            <text:p><text:s/>1,112,96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835029">
            <text:p><text:s/>835,02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77935">
            <text:p><text:s/>277,935 </text:p>
          </table:table-cell>
          <table:table-cell table:style-name="ce45" office:value-type="float" office:value="33.28">
            <text:p><text:s/>33.2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515415">
            <text:p><text:s/>515,415 </text:p>
          </table:table-cell>
          <table:table-cell table:style-name="ce41" office:value-type="float" office:value="46.31">
            <text:p><text:s/>46.31 </text:p>
          </table:table-cell>
          <table:table-cell table:style-name="ce37" office:value-type="float" office:value="835029">
            <text:p><text:s/>835,02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319614">
            <text:p>-319,614 </text:p>
          </table:table-cell>
          <table:table-cell table:style-name="ce45" office:value-type="float" office:value="-38.28">
            <text:p>-38.2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597549">
            <text:p><text:s/>597,549 </text:p>
          </table:table-cell>
          <table:table-cell table:style-name="ce41" office:value-type="float" office:value="53.69">
            <text:p><text:s/>53.69 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597549">
            <text:p><text:s/>597,549 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4" table:default-cell-style-name="一般_5f_106-OF-15-水資-03-CF"/>
        <table:table-column table:style-name="co9" table:default-cell-style-name="一般_5f_106-OF-15-水資-03-CF"/>
        <table:table-column table:style-name="co15" table:default-cell-style-name="一般_5f_106-OF-15-水資-03-CF"/>
        <table:table-column table:style-name="co13" table:number-columns-repeated="253" table:default-cell-style-name="一般_5f_106-OF-15-水資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水資源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-1112454">
            <text:p>-1,112,45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1405011">
            <text:p><text:s/>1,405,01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292557">
            <text:p><text:s/>292,55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1216">
            <text:p><text:s/>1,21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1300000">
            <text:p>-1,30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2810620">
            <text:p>-2,810,62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9388">
            <text:p>-9,38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4118792">
            <text:p>-4,118,792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427">
            <text:p><text:s/>42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36322">
            <text:p>-36,32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35895">
            <text:p>-35,895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3862130">
            <text:p>-3,862,130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12403695">
            <text:p><text:s/>12,403,695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8541565">
            <text:p><text:s/>8,541,565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15-水資-01-IS" style:display-name="一般_106-OF-15-水資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5-水資-02-RE" style:display-name="一般_106-OF-15-水資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5-水資-03-CF" style:display-name="一般_106-OF-15-水資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7</meta:creation-date>
    <dc:creator>et112616</dc:creator>
    <dc:date>2017-12-31T13:21:27</dc:date>
    <meta:document-statistic meta:table-count="3" meta:cell-count="541" meta:object-count="0"/>
    <meta:generator>OpenOffice/4.1.1$Win32 OpenOffice.org_project/411m6$Build-9775</meta:generator>
  </office:meta>
</office:document-meta>
</file>