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9.855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2.9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1-勞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1-勞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1-勞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1-勞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1-勞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1-勞保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1-勞保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1-勞保-01-IS">
      <style:table-cell-properties style:diagonal-bl-tr="none" style:diagonal-tl-br="none" fo:border="none" style:rotation-align="none"/>
    </style:style>
    <style:style style:name="ce9" style:family="table-cell" style:parent-style-name="一般_5f_106-OF-21-勞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1-勞保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1-勞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1-勞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1-勞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1-勞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1-勞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1-勞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1-勞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1-勞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1-勞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1-勞保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1-勞保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1-勞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1-勞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1-勞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1-勞保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1-勞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1-勞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1-勞保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1-勞保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1-勞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1-勞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1-勞保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1-勞保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1-勞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1-勞保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1-勞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1-勞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1-勞保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1-勞保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1-勞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1-勞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1-勞保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1-勞保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1-勞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1-勞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1-勞保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1-勞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1-勞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1-勞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1-勞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1-勞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1-勞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1-勞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1-勞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1-勞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1-勞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1-勞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1-勞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1-勞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1-勞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1-勞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1-勞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1-勞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1-勞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1-勞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1-勞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1-勞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勞工保險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418430732">
            <text:p><text:s/>418,430,73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84026345">
            <text:p><text:s/>384,026,34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59375726">
            <text:p><text:s/>459,375,72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4404387">
            <text:p><text:s/>34,404,387 </text:p>
          </table:table-cell>
          <table:table-cell table:style-name="ce16" office:value-type="float" office:value="8.96">
            <text:p><text:s/>8.9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31473282">
            <text:p><text:s/>31,473,282 </text:p>
          </table:table-cell>
          <table:table-cell table:style-name="ce16" office:value-type="float" office:value="7.52">
            <text:p><text:s/>7.52 </text:p>
          </table:table-cell>
          <table:table-cell table:style-name="ce13" office:value-type="float" office:value="29000631">
            <text:p><text:s/>29,000,631 </text:p>
          </table:table-cell>
          <table:table-cell table:style-name="ce16" office:value-type="float" office:value="7.55">
            <text:p><text:s/>7.55 </text:p>
          </table:table-cell>
          <table:table-cell table:style-name="ce13" office:value-type="float" office:value="99336421">
            <text:p><text:s/>99,336,421 </text:p>
          </table:table-cell>
          <table:table-cell table:style-name="ce16" office:value-type="float" office:value="21.62">
            <text:p><text:s/>21.62 </text:p>
          </table:table-cell>
          <table:table-cell table:style-name="ce13" office:value-type="float" office:value="2472651">
            <text:p><text:s/>2,472,651 </text:p>
          </table:table-cell>
          <table:table-cell table:style-name="ce16" office:value-type="float" office:value="8.53">
            <text:p><text:s/>8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382942398">
            <text:p><text:s/>382,942,398 </text:p>
          </table:table-cell>
          <table:table-cell table:style-name="ce16" office:value-type="float" office:value="91.52">
            <text:p><text:s/>91.52 </text:p>
          </table:table-cell>
          <table:table-cell table:style-name="ce13" office:value-type="float" office:value="350845363">
            <text:p><text:s/>350,845,363 </text:p>
          </table:table-cell>
          <table:table-cell table:style-name="ce16" office:value-type="float" office:value="91.36">
            <text:p><text:s/>91.36 </text:p>
          </table:table-cell>
          <table:table-cell table:style-name="ce13" office:value-type="float" office:value="356334247">
            <text:p><text:s/>356,334,247 </text:p>
          </table:table-cell>
          <table:table-cell table:style-name="ce16" office:value-type="float" office:value="77.57">
            <text:p><text:s/>77.57 </text:p>
          </table:table-cell>
          <table:table-cell table:style-name="ce13" office:value-type="float" office:value="32097035">
            <text:p><text:s/>32,097,035 </text:p>
          </table:table-cell>
          <table:table-cell table:style-name="ce16" office:value-type="float" office:value="9.15">
            <text:p><text:s/>9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4015052">
            <text:p><text:s/>4,015,052 </text:p>
          </table:table-cell>
          <table:table-cell table:style-name="ce16" office:value-type="float" office:value="0.96">
            <text:p><text:s/>0.96 </text:p>
          </table:table-cell>
          <table:table-cell table:style-name="ce13" office:value-type="float" office:value="4180351">
            <text:p><text:s/>4,180,351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3705058">
            <text:p><text:s/>3,705,058 </text:p>
          </table:table-cell>
          <table:table-cell table:style-name="ce16" office:value-type="float" office:value="0.81">
            <text:p><text:s/>0.81 </text:p>
          </table:table-cell>
          <table:table-cell table:style-name="ce13" office:value-type="float" office:value="-165299">
            <text:p>-165,299 </text:p>
          </table:table-cell>
          <table:table-cell table:style-name="ce16" office:value-type="float" office:value="-3.95">
            <text:p>-3.9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418534437">
            <text:p><text:s/>418,534,437 </text:p>
          </table:table-cell>
          <table:table-cell table:style-name="ce16" office:value-type="float" office:value="100.02">
            <text:p><text:s/>100.02 </text:p>
          </table:table-cell>
          <table:table-cell table:style-name="ce13" office:value-type="float" office:value="384123216">
            <text:p><text:s/>384,123,216 </text:p>
          </table:table-cell>
          <table:table-cell table:style-name="ce16" office:value-type="float" office:value="100.03">
            <text:p><text:s/>100.03 </text:p>
          </table:table-cell>
          <table:table-cell table:style-name="ce13" office:value-type="float" office:value="459501120">
            <text:p><text:s/>459,501,120 </text:p>
          </table:table-cell>
          <table:table-cell table:style-name="ce16" office:value-type="float" office:value="100.03">
            <text:p><text:s/>100.03 </text:p>
          </table:table-cell>
          <table:table-cell table:style-name="ce13" office:value-type="float" office:value="34411221">
            <text:p><text:s/>34,411,221 </text:p>
          </table:table-cell>
          <table:table-cell table:style-name="ce16" office:value-type="float" office:value="8.96">
            <text:p><text:s/>8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1100732">
            <text:p><text:s/>1,100,732 </text:p>
          </table:table-cell>
          <table:table-cell table:style-name="ce16" office:value-type="float" office:value="0.26">
            <text:p><text:s/>0.26 </text:p>
          </table:table-cell>
          <table:table-cell table:style-name="ce13" office:value-type="float" office:value="957166">
            <text:p><text:s/>957,166 </text:p>
          </table:table-cell>
          <table:table-cell table:style-name="ce16" office:value-type="float" office:value="0.25">
            <text:p><text:s/>0.25 </text:p>
          </table:table-cell>
          <table:table-cell table:style-name="ce13" office:value-type="float" office:value="101339096">
            <text:p><text:s/>101,339,096 </text:p>
          </table:table-cell>
          <table:table-cell table:style-name="ce16" office:value-type="float" office:value="22.06">
            <text:p><text:s/>22.06 </text:p>
          </table:table-cell>
          <table:table-cell table:style-name="ce13" office:value-type="float" office:value="143566">
            <text:p><text:s/>143,566 </text:p>
          </table:table-cell>
          <table:table-cell table:style-name="ce16" office:value-type="float" office:value="15">
            <text:p><text:s/>15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414923371">
            <text:p><text:s/>414,923,371 </text:p>
          </table:table-cell>
          <table:table-cell table:style-name="ce16" office:value-type="float" office:value="99.16">
            <text:p><text:s/>99.16 </text:p>
          </table:table-cell>
          <table:table-cell table:style-name="ce13" office:value-type="float" office:value="379995310">
            <text:p><text:s/>379,995,310 </text:p>
          </table:table-cell>
          <table:table-cell table:style-name="ce16" office:value-type="float" office:value="98.95">
            <text:p><text:s/>98.95 </text:p>
          </table:table-cell>
          <table:table-cell table:style-name="ce13" office:value-type="float" office:value="356158584">
            <text:p><text:s/>356,158,584 </text:p>
          </table:table-cell>
          <table:table-cell table:style-name="ce16" office:value-type="float" office:value="77.53">
            <text:p><text:s/>77.53 </text:p>
          </table:table-cell>
          <table:table-cell table:style-name="ce13" office:value-type="float" office:value="34928061">
            <text:p><text:s/>34,928,061 </text:p>
          </table:table-cell>
          <table:table-cell table:style-name="ce16" office:value-type="float" office:value="9.19">
            <text:p><text:s/>9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2510334">
            <text:p><text:s/>2,510,334 </text:p>
          </table:table-cell>
          <table:table-cell table:style-name="ce16" office:value-type="float" office:value="0.6">
            <text:p><text:s/>0.60 </text:p>
          </table:table-cell>
          <table:table-cell table:style-name="ce13" office:value-type="float" office:value="3170740">
            <text:p><text:s/>3,170,740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003440">
            <text:p><text:s/>2,003,440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-660406">
            <text:p>-660,406 </text:p>
          </table:table-cell>
          <table:table-cell table:style-name="ce16" office:value-type="float" office:value="-20.83">
            <text:p>-20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103705">
            <text:p>-103,705 </text:p>
          </table:table-cell>
          <table:table-cell table:style-name="ce16" office:value-type="float" office:value="-0.02">
            <text:p>-0.02 </text:p>
          </table:table-cell>
          <table:table-cell table:style-name="ce13" office:value-type="float" office:value="-96871">
            <text:p>-96,871 </text:p>
          </table:table-cell>
          <table:table-cell table:style-name="ce16" office:value-type="float" office:value="-0.03">
            <text:p>-0.03 </text:p>
          </table:table-cell>
          <table:table-cell table:style-name="ce13" office:value-type="float" office:value="-125394">
            <text:p>-125,394 </text:p>
          </table:table-cell>
          <table:table-cell table:style-name="ce16" office:value-type="float" office:value="-0.03">
            <text:p>-0.03 </text:p>
          </table:table-cell>
          <table:table-cell table:style-name="ce13" office:value-type="float" office:value="-6834">
            <text:p>-6,834 </text:p>
          </table:table-cell>
          <table:table-cell table:style-name="ce16" office:value-type="float" office:value="7.05">
            <text:p><text:s/>7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03795">
            <text:p><text:s/>103,795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96961">
            <text:p><text:s/>96,961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25910">
            <text:p><text:s/>125,91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6834">
            <text:p><text:s/>6,834 </text:p>
          </table:table-cell>
          <table:table-cell table:style-name="ce16" office:value-type="float" office:value="7.05">
            <text:p><text:s/>7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99">
            <text:p><text:s/>399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97">
            <text:p><text:s/>59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698">
            <text:p><text:s/>698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-198">
            <text:p>-198 </text:p>
          </table:table-cell>
          <table:table-cell table:style-name="ce16" office:value-type="float" office:value="-33.17">
            <text:p>-33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03396">
            <text:p><text:s/>103,396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96364">
            <text:p><text:s/>96,364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25212">
            <text:p><text:s/>125,21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7032">
            <text:p><text:s/>7,032 </text:p>
          </table:table-cell>
          <table:table-cell table:style-name="ce16" office:value-type="float" office:value="7.3">
            <text:p><text:s/>7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16">
            <text:p><text:s/>51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90">
            <text:p><text:s/>9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16">
            <text:p><text:s/>516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03705">
            <text:p><text:s/>103,705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96871">
            <text:p><text:s/>96,871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25394">
            <text:p><text:s/>125,394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6834">
            <text:p><text:s/>6,834 </text:p>
          </table:table-cell>
          <table:table-cell table:style-name="ce16" office:value-type="float" office:value="7.05">
            <text:p><text:s/>7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21-勞保-02-RE"/>
        <table:table-column table:style-name="co10" table:default-cell-style-name="一般_5f_106-OF-21-勞保-02-RE"/>
        <table:table-column table:style-name="co11" table:default-cell-style-name="一般_5f_106-OF-21-勞保-02-RE"/>
        <table:table-column table:style-name="co10" table:default-cell-style-name="一般_5f_106-OF-21-勞保-02-RE"/>
        <table:table-column table:style-name="co11" table:default-cell-style-name="一般_5f_106-OF-21-勞保-02-RE"/>
        <table:table-column table:style-name="co10" table:default-cell-style-name="一般_5f_106-OF-21-勞保-02-RE"/>
        <table:table-column table:style-name="co11" table:default-cell-style-name="一般_5f_106-OF-21-勞保-02-RE"/>
        <table:table-column table:style-name="co12" table:number-columns-repeated="249" table:default-cell-style-name="一般_5f_106-OF-21-勞保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勞工保險局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一般_5f_106-OF-21-勞保-03-CF"/>
        <table:table-column table:style-name="co14" table:default-cell-style-name="一般_5f_106-OF-21-勞保-03-CF"/>
        <table:table-column table:style-name="co15" table:default-cell-style-name="一般_5f_106-OF-21-勞保-03-CF"/>
        <table:table-column table:style-name="co12" table:number-columns-repeated="253" table:default-cell-style-name="一般_5f_106-OF-21-勞保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勞工保險局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48912183">
            <text:p><text:s/>48,912,18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48912183">
            <text:p><text:s/>48,912,18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41626618">
            <text:p>-41,626,61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15587392">
            <text:p>-15,587,39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57214010">
            <text:p>-57,214,01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318726">
            <text:p><text:s/>1,318,72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7">
            <text:p>-1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1318709">
            <text:p><text:s/>1,318,70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6983118">
            <text:p>-6,983,11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43560026">
            <text:p><text:s/>143,560,026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36576908">
            <text:p><text:s/>136,576,90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1-勞保-01-IS" style:display-name="一般_106-OF-21-勞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1-勞保-02-RE" style:display-name="一般_106-OF-21-勞保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1-勞保-03-CF" style:display-name="一般_106-OF-21-勞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9</meta:creation-date>
    <dc:creator>et112616</dc:creator>
    <dc:date>2017-12-31T13:21:29</dc:date>
    <meta:document-statistic meta:table-count="3" meta:cell-count="541" meta:object-count="0"/>
    <meta:generator>OpenOffice/4.1.1$Win32 OpenOffice.org_project/411m6$Build-9775</meta:generator>
  </office:meta>
</office:document-meta>
</file>