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9.855cm"/>
    </style:style>
    <style:style style:name="co14" style:family="table-column">
      <style:table-column-properties fo:break-before="auto" style:column-width="2.6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24-健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24-健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24-健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24-健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24-健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24-健保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24-健保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24-健保-01-IS">
      <style:table-cell-properties style:diagonal-bl-tr="none" style:diagonal-tl-br="none" fo:border="none" style:rotation-align="none"/>
    </style:style>
    <style:style style:name="ce9" style:family="table-cell" style:parent-style-name="一般_5f_106-OF-24-健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24-健保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24-健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24-健保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24-健保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24-健保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24-健保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24-健保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24-健保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24-健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24-健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24-健保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24-健保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24-健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24-健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24-健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24-健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24-健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24-健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24-健保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24-健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24-健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24-健保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24-健保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24-健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24-健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24-健保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24-健保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24-健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24-健保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24-健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24-健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24-健保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24-健保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24-健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24-健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24-健保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24-健保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24-健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24-健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24-健保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24-健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24-健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24-健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24-健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24-健保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24-健保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24-健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24-健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24-健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24-健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24-健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24-健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24-健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24-健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24-健保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24-健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24-健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24-健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24-健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24-健保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24-健保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全民健康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608793333">
            <text:p><text:s/>608,793,33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97652466">
            <text:p><text:s/>597,652,46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93839444">
            <text:p><text:s/>593,839,44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1140867">
            <text:p><text:s/>11,140,867 </text:p>
          </table:table-cell>
          <table:table-cell table:style-name="ce16" office:value-type="float" office:value="1.86">
            <text:p><text:s/>1.8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66952">
            <text:p><text:s/>166,952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288114">
            <text:p><text:s/>288,114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-166952">
            <text:p>-166,952 </text:p>
          </table:table-cell>
          <table:table-cell table:style-name="ce16" office:value-type="float" office:value="-100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592440986">
            <text:p><text:s/>592,440,986 </text:p>
          </table:table-cell>
          <table:table-cell table:style-name="ce16" office:value-type="float" office:value="97.31">
            <text:p><text:s/>97.31 </text:p>
          </table:table-cell>
          <table:table-cell table:style-name="ce13" office:value-type="float" office:value="575071693">
            <text:p><text:s/>575,071,693 </text:p>
          </table:table-cell>
          <table:table-cell table:style-name="ce16" office:value-type="float" office:value="96.22">
            <text:p><text:s/>96.22 </text:p>
          </table:table-cell>
          <table:table-cell table:style-name="ce13" office:value-type="float" office:value="569434852">
            <text:p><text:s/>569,434,852 </text:p>
          </table:table-cell>
          <table:table-cell table:style-name="ce16" office:value-type="float" office:value="95.89">
            <text:p><text:s/>95.89 </text:p>
          </table:table-cell>
          <table:table-cell table:style-name="ce13" office:value-type="float" office:value="17369293">
            <text:p><text:s/>17,369,293 </text:p>
          </table:table-cell>
          <table:table-cell table:style-name="ce16" office:value-type="float" office:value="3.02">
            <text:p><text:s/>3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6352347">
            <text:p><text:s/>16,352,347 </text:p>
          </table:table-cell>
          <table:table-cell table:style-name="ce16" office:value-type="float" office:value="2.69">
            <text:p><text:s/>2.69 </text:p>
          </table:table-cell>
          <table:table-cell table:style-name="ce13" office:value-type="float" office:value="22413821">
            <text:p><text:s/>22,413,821 </text:p>
          </table:table-cell>
          <table:table-cell table:style-name="ce16" office:value-type="float" office:value="3.75">
            <text:p><text:s/>3.75 </text:p>
          </table:table-cell>
          <table:table-cell table:style-name="ce13" office:value-type="float" office:value="24116479">
            <text:p><text:s/>24,116,479 </text:p>
          </table:table-cell>
          <table:table-cell table:style-name="ce16" office:value-type="float" office:value="4.06">
            <text:p><text:s/>4.06 </text:p>
          </table:table-cell>
          <table:table-cell table:style-name="ce13" office:value-type="float" office:value="-6061474">
            <text:p>-6,061,474 </text:p>
          </table:table-cell>
          <table:table-cell table:style-name="ce16" office:value-type="float" office:value="-27.04">
            <text:p>-27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610811993">
            <text:p><text:s/>610,811,993 </text:p>
          </table:table-cell>
          <table:table-cell table:style-name="ce16" office:value-type="float" office:value="100.33">
            <text:p><text:s/>100.33 </text:p>
          </table:table-cell>
          <table:table-cell table:style-name="ce13" office:value-type="float" office:value="600048204">
            <text:p><text:s/>600,048,204 </text:p>
          </table:table-cell>
          <table:table-cell table:style-name="ce16" office:value-type="float" office:value="100.4">
            <text:p><text:s/>100.40 </text:p>
          </table:table-cell>
          <table:table-cell table:style-name="ce13" office:value-type="float" office:value="645446778">
            <text:p><text:s/>645,446,778 </text:p>
          </table:table-cell>
          <table:table-cell table:style-name="ce16" office:value-type="float" office:value="108.69">
            <text:p><text:s/>108.69 </text:p>
          </table:table-cell>
          <table:table-cell table:style-name="ce13" office:value-type="float" office:value="10763789">
            <text:p><text:s/>10,763,789 </text:p>
          </table:table-cell>
          <table:table-cell table:style-name="ce16" office:value-type="float" office:value="1.79">
            <text:p><text:s/>1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82803">
            <text:p><text:s/>182,803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305259">
            <text:p><text:s/>305,259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-182803">
            <text:p>-182,803 </text:p>
          </table:table-cell>
          <table:table-cell table:style-name="ce16" office:value-type="float" office:value="-100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610395001">
            <text:p><text:s/>610,395,001 </text:p>
          </table:table-cell>
          <table:table-cell table:style-name="ce16" office:value-type="float" office:value="100.26">
            <text:p><text:s/>100.26 </text:p>
          </table:table-cell>
          <table:table-cell table:style-name="ce13" office:value-type="float" office:value="599656106">
            <text:p><text:s/>599,656,106 </text:p>
          </table:table-cell>
          <table:table-cell table:style-name="ce16" office:value-type="float" office:value="100.34">
            <text:p><text:s/>100.34 </text:p>
          </table:table-cell>
          <table:table-cell table:style-name="ce13" office:value-type="float" office:value="644961519">
            <text:p><text:s/>644,961,519 </text:p>
          </table:table-cell>
          <table:table-cell table:style-name="ce16" office:value-type="float" office:value="108.61">
            <text:p><text:s/>108.61 </text:p>
          </table:table-cell>
          <table:table-cell table:style-name="ce13" office:value-type="float" office:value="10738895">
            <text:p><text:s/>10,738,895 </text:p>
          </table:table-cell>
          <table:table-cell table:style-name="ce16" office:value-type="float" office:value="1.79">
            <text:p><text:s/>1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243000">
            <text:p><text:s/>243,000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180000">
            <text:p><text:s/>180,00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80000">
            <text:p><text:s/>180,00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63000">
            <text:p><text:s/>63,000 </text:p>
          </table:table-cell>
          <table:table-cell table:style-name="ce16" office:value-type="float" office:value="35">
            <text:p><text:s/>35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173992">
            <text:p><text:s/>173,992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29295">
            <text:p><text:s/>29,295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44697">
            <text:p><text:s/>144,697 </text:p>
          </table:table-cell>
          <table:table-cell table:style-name="ce16" office:value-type="float" office:value="493.93">
            <text:p><text:s/>493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2018660">
            <text:p>-2,018,660 </text:p>
          </table:table-cell>
          <table:table-cell table:style-name="ce16" office:value-type="float" office:value="-0.33">
            <text:p>-0.33 </text:p>
          </table:table-cell>
          <table:table-cell table:style-name="ce13" office:value-type="float" office:value="-2395738">
            <text:p>-2,395,738 </text:p>
          </table:table-cell>
          <table:table-cell table:style-name="ce16" office:value-type="float" office:value="-0.4">
            <text:p>-0.40 </text:p>
          </table:table-cell>
          <table:table-cell table:style-name="ce13" office:value-type="float" office:value="-51607334">
            <text:p>-51,607,334 </text:p>
          </table:table-cell>
          <table:table-cell table:style-name="ce16" office:value-type="float" office:value="-8.69">
            <text:p>-8.69 </text:p>
          </table:table-cell>
          <table:table-cell table:style-name="ce13" office:value-type="float" office:value="377078">
            <text:p><text:s/>377,078 </text:p>
          </table:table-cell>
          <table:table-cell table:style-name="ce16" office:value-type="float" office:value="-15.74">
            <text:p>-15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020874">
            <text:p><text:s/>2,020,874 </text:p>
          </table:table-cell>
          <table:table-cell table:style-name="ce16" office:value-type="float" office:value="0.33">
            <text:p><text:s/>0.33 </text:p>
          </table:table-cell>
          <table:table-cell table:style-name="ce13" office:value-type="float" office:value="2382179">
            <text:p><text:s/>2,382,179 </text:p>
          </table:table-cell>
          <table:table-cell table:style-name="ce16" office:value-type="float" office:value="0.4">
            <text:p><text:s/>0.40 </text:p>
          </table:table-cell>
          <table:table-cell table:style-name="ce13" office:value-type="float" office:value="51592224">
            <text:p><text:s/>51,592,224 </text:p>
          </table:table-cell>
          <table:table-cell table:style-name="ce16" office:value-type="float" office:value="8.69">
            <text:p><text:s/>8.69 </text:p>
          </table:table-cell>
          <table:table-cell table:style-name="ce13" office:value-type="float" office:value="-361305">
            <text:p>-361,305 </text:p>
          </table:table-cell>
          <table:table-cell table:style-name="ce16" office:value-type="float" office:value="-15.17">
            <text:p>-15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1109849">
            <text:p><text:s/>1,109,849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1462803">
            <text:p><text:s/>1,462,803 </text:p>
          </table:table-cell>
          <table:table-cell table:style-name="ce16" office:value-type="float" office:value="0.24">
            <text:p><text:s/>0.24 </text:p>
          </table:table-cell>
          <table:table-cell table:style-name="ce13" office:value-type="float" office:value="1405061">
            <text:p><text:s/>1,405,061 </text:p>
          </table:table-cell>
          <table:table-cell table:style-name="ce16" office:value-type="float" office:value="0.24">
            <text:p><text:s/>0.24 </text:p>
          </table:table-cell>
          <table:table-cell table:style-name="ce13" office:value-type="float" office:value="-352954">
            <text:p>-352,954 </text:p>
          </table:table-cell>
          <table:table-cell table:style-name="ce16" office:value-type="float" office:value="-24.13">
            <text:p>-24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911025">
            <text:p><text:s/>911,025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919376">
            <text:p><text:s/>919,376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50187163">
            <text:p><text:s/>50,187,163 </text:p>
          </table:table-cell>
          <table:table-cell table:style-name="ce16" office:value-type="float" office:value="8.45">
            <text:p><text:s/>8.45 </text:p>
          </table:table-cell>
          <table:table-cell table:style-name="ce13" office:value-type="float" office:value="-8351">
            <text:p>-8,351 </text:p>
          </table:table-cell>
          <table:table-cell table:style-name="ce16" office:value-type="float" office:value="-0.91">
            <text:p>-0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214">
            <text:p><text:s/>2,214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292">
            <text:p><text:s/>2,292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035">
            <text:p><text:s/>2,035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78">
            <text:p>-78 </text:p>
          </table:table-cell>
          <table:table-cell table:style-name="ce16" office:value-type="float" office:value="-3.4">
            <text:p>-3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2214">
            <text:p><text:s/>2,214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292">
            <text:p><text:s/>2,292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035">
            <text:p><text:s/>2,035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78">
            <text:p>-78 </text:p>
          </table:table-cell>
          <table:table-cell table:style-name="ce16" office:value-type="float" office:value="-3.4">
            <text:p>-3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2018660">
            <text:p><text:s/>2,018,660 </text:p>
          </table:table-cell>
          <table:table-cell table:style-name="ce16" office:value-type="float" office:value="0.33">
            <text:p><text:s/>0.33 </text:p>
          </table:table-cell>
          <table:table-cell table:style-name="ce13" office:value-type="float" office:value="2379887">
            <text:p><text:s/>2,379,887 </text:p>
          </table:table-cell>
          <table:table-cell table:style-name="ce16" office:value-type="float" office:value="0.4">
            <text:p><text:s/>0.40 </text:p>
          </table:table-cell>
          <table:table-cell table:style-name="ce13" office:value-type="float" office:value="51590189">
            <text:p><text:s/>51,590,189 </text:p>
          </table:table-cell>
          <table:table-cell table:style-name="ce16" office:value-type="float" office:value="8.69">
            <text:p><text:s/>8.69 </text:p>
          </table:table-cell>
          <table:table-cell table:style-name="ce13" office:value-type="float" office:value="-361227">
            <text:p>-361,227 </text:p>
          </table:table-cell>
          <table:table-cell table:style-name="ce16" office:value-type="float" office:value="-15.18">
            <text:p>-15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-15851">
            <text:p>-15,851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-17145">
            <text:p>-17,145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15851">
            <text:p><text:s/>15,851 </text:p>
          </table:table-cell>
          <table:table-cell table:style-name="ce17" office:value-type="float" office:value="-100">
            <text:p>-100.00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24-健保-02-RE"/>
        <table:table-column table:style-name="co9" table:default-cell-style-name="一般_5f_106-OF-24-健保-02-RE"/>
        <table:table-column table:style-name="co10" table:default-cell-style-name="一般_5f_106-OF-24-健保-02-RE"/>
        <table:table-column table:style-name="co11" table:number-columns-repeated="4" table:default-cell-style-name="一般_5f_106-OF-24-健保-02-RE"/>
        <table:table-column table:style-name="co12" table:number-columns-repeated="249" table:default-cell-style-name="一般_5f_106-OF-24-健保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全民健康保險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5851">
            <text:p><text:s/>15,85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5851">
            <text:p>-15,851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5851">
            <text:p><text:s/>15,85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5851">
            <text:p>-15,851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5851">
            <text:p><text:s/>15,85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5851">
            <text:p>-15,851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5851">
            <text:p><text:s/>15,85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5851">
            <text:p>-15,851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106-OF-24-健保-03-CF"/>
        <table:table-column table:style-name="co14" table:number-columns-repeated="2" table:default-cell-style-name="一般_5f_106-OF-24-健保-03-CF"/>
        <table:table-column table:style-name="co12" table:number-columns-repeated="253" table:default-cell-style-name="一般_5f_106-OF-24-健保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全民健康保險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-18730730">
            <text:p>-18,730,73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-18730730">
            <text:p>-18,730,73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13007550">
            <text:p><text:s/>13,007,55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42300">
            <text:p>-42,3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83237">
            <text:p>-83,23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12882013">
            <text:p><text:s/>12,882,01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4664">
            <text:p><text:s/>4,66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4664">
            <text:p><text:s/>4,664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5844053">
            <text:p>-5,844,05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24489271">
            <text:p><text:s/>24,489,271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18645218">
            <text:p><text:s/>18,645,218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24-健保-01-IS" style:display-name="一般_106-OF-24-健保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4-健保-02-RE" style:display-name="一般_106-OF-24-健保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4-健保-03-CF" style:display-name="一般_106-OF-24-健保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31</meta:creation-date>
    <dc:creator>et112616</dc:creator>
    <dc:date>2017-12-31T13:21:31</dc:date>
    <meta:document-statistic meta:table-count="3" meta:cell-count="541" meta:object-count="0"/>
    <meta:generator>OpenOffice/4.1.1$Win32 OpenOffice.org_project/411m6$Build-9775</meta:generator>
  </office:meta>
</office:document-meta>
</file>