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1.217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9.855cm"/>
    </style:style>
    <style:style style:name="co15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5-國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5-國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5-國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5-國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5-國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5-國保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5-國保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5-國保-01-IS">
      <style:table-cell-properties style:diagonal-bl-tr="none" style:diagonal-tl-br="none" fo:border="none" style:rotation-align="none"/>
    </style:style>
    <style:style style:name="ce9" style:family="table-cell" style:parent-style-name="一般_5f_106-OF-25-國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5-國保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5-國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5-國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5-國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5-國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5-國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5-國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5-國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5-國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5-國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5-國保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5-國保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5-國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5-國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5-國保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5-國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5-國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5-國保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5-國保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5-國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5-國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5-國保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5-國保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5-國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5-國保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5-國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5-國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5-國保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5-國保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5-國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5-國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5-國保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5-國保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5-國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5-國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5-國保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5-國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5-國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5-國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5-國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5-國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5-國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5-國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5-國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5-國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5-國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5-國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5-國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5-國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5-國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5-國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5-國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5-國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5-國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5-國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5-國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5-國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民年金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99161920">
            <text:p><text:s/>99,161,92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2940948">
            <text:p><text:s/>92,940,94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4573594">
            <text:p><text:s/>104,573,59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220972">
            <text:p><text:s/>6,220,972 </text:p>
          </table:table-cell>
          <table:table-cell table:style-name="ce16" office:value-type="float" office:value="6.69">
            <text:p><text:s/>6.6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10774250">
            <text:p><text:s/>10,774,250 </text:p>
          </table:table-cell>
          <table:table-cell table:style-name="ce16" office:value-type="float" office:value="10.87">
            <text:p><text:s/>10.87 </text:p>
          </table:table-cell>
          <table:table-cell table:style-name="ce13" office:value-type="float" office:value="10024529">
            <text:p><text:s/>10,024,529 </text:p>
          </table:table-cell>
          <table:table-cell table:style-name="ce16" office:value-type="float" office:value="10.79">
            <text:p><text:s/>10.79 </text:p>
          </table:table-cell>
          <table:table-cell table:style-name="ce13" office:value-type="float" office:value="27781220">
            <text:p><text:s/>27,781,220 </text:p>
          </table:table-cell>
          <table:table-cell table:style-name="ce16" office:value-type="float" office:value="26.57">
            <text:p><text:s/>26.57 </text:p>
          </table:table-cell>
          <table:table-cell table:style-name="ce13" office:value-type="float" office:value="749721">
            <text:p><text:s/>749,721 </text:p>
          </table:table-cell>
          <table:table-cell table:style-name="ce16" office:value-type="float" office:value="7.48">
            <text:p><text:s/>7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54249470">
            <text:p><text:s/>54,249,470 </text:p>
          </table:table-cell>
          <table:table-cell table:style-name="ce16" office:value-type="float" office:value="54.71">
            <text:p><text:s/>54.71 </text:p>
          </table:table-cell>
          <table:table-cell table:style-name="ce13" office:value-type="float" office:value="52663444">
            <text:p><text:s/>52,663,444 </text:p>
          </table:table-cell>
          <table:table-cell table:style-name="ce16" office:value-type="float" office:value="56.66">
            <text:p><text:s/>56.66 </text:p>
          </table:table-cell>
          <table:table-cell table:style-name="ce13" office:value-type="float" office:value="51296614">
            <text:p><text:s/>51,296,614 </text:p>
          </table:table-cell>
          <table:table-cell table:style-name="ce16" office:value-type="float" office:value="49.05">
            <text:p><text:s/>49.05 </text:p>
          </table:table-cell>
          <table:table-cell table:style-name="ce13" office:value-type="float" office:value="1586026">
            <text:p><text:s/>1,586,026 </text:p>
          </table:table-cell>
          <table:table-cell table:style-name="ce16" office:value-type="float" office:value="3.01">
            <text:p><text:s/>3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4138200">
            <text:p><text:s/>34,138,200 </text:p>
          </table:table-cell>
          <table:table-cell table:style-name="ce16" office:value-type="float" office:value="34.43">
            <text:p><text:s/>34.43 </text:p>
          </table:table-cell>
          <table:table-cell table:style-name="ce13" office:value-type="float" office:value="30252975">
            <text:p><text:s/>30,252,975 </text:p>
          </table:table-cell>
          <table:table-cell table:style-name="ce16" office:value-type="float" office:value="32.55">
            <text:p><text:s/>32.55 </text:p>
          </table:table-cell>
          <table:table-cell table:style-name="ce13" office:value-type="float" office:value="25495760">
            <text:p><text:s/>25,495,760 </text:p>
          </table:table-cell>
          <table:table-cell table:style-name="ce16" office:value-type="float" office:value="24.38">
            <text:p><text:s/>24.38 </text:p>
          </table:table-cell>
          <table:table-cell table:style-name="ce13" office:value-type="float" office:value="3885225">
            <text:p><text:s/>3,885,225 </text:p>
          </table:table-cell>
          <table:table-cell table:style-name="ce16" office:value-type="float" office:value="12.84">
            <text:p><text:s/>12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99135238">
            <text:p><text:s/>99,135,238 </text:p>
          </table:table-cell>
          <table:table-cell table:style-name="ce16" office:value-type="float" office:value="99.97">
            <text:p><text:s/>99.97 </text:p>
          </table:table-cell>
          <table:table-cell table:style-name="ce13" office:value-type="float" office:value="92923945">
            <text:p><text:s/>92,923,945 </text:p>
          </table:table-cell>
          <table:table-cell table:style-name="ce16" office:value-type="float" office:value="99.98">
            <text:p><text:s/>99.98 </text:p>
          </table:table-cell>
          <table:table-cell table:style-name="ce13" office:value-type="float" office:value="104519180">
            <text:p><text:s/>104,519,180 </text:p>
          </table:table-cell>
          <table:table-cell table:style-name="ce16" office:value-type="float" office:value="99.95">
            <text:p><text:s/>99.95 </text:p>
          </table:table-cell>
          <table:table-cell table:style-name="ce13" office:value-type="float" office:value="6211293">
            <text:p><text:s/>6,211,293 </text:p>
          </table:table-cell>
          <table:table-cell table:style-name="ce16" office:value-type="float" office:value="6.68">
            <text:p><text:s/>6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228924">
            <text:p><text:s/>228,924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202415">
            <text:p><text:s/>202,415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28737350">
            <text:p><text:s/>28,737,350 </text:p>
          </table:table-cell>
          <table:table-cell table:style-name="ce16" office:value-type="float" office:value="27.48">
            <text:p><text:s/>27.48 </text:p>
          </table:table-cell>
          <table:table-cell table:style-name="ce13" office:value-type="float" office:value="26509">
            <text:p><text:s/>26,509 </text:p>
          </table:table-cell>
          <table:table-cell table:style-name="ce16" office:value-type="float" office:value="13.1">
            <text:p><text:s/>13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97814061">
            <text:p><text:s/>97,814,061 </text:p>
          </table:table-cell>
          <table:table-cell table:style-name="ce16" office:value-type="float" office:value="98.64">
            <text:p><text:s/>98.64 </text:p>
          </table:table-cell>
          <table:table-cell table:style-name="ce13" office:value-type="float" office:value="91656711">
            <text:p><text:s/>91,656,711 </text:p>
          </table:table-cell>
          <table:table-cell table:style-name="ce16" office:value-type="float" office:value="98.62">
            <text:p><text:s/>98.62 </text:p>
          </table:table-cell>
          <table:table-cell table:style-name="ce13" office:value-type="float" office:value="74685656">
            <text:p><text:s/>74,685,656 </text:p>
          </table:table-cell>
          <table:table-cell table:style-name="ce16" office:value-type="float" office:value="71.42">
            <text:p><text:s/>71.42 </text:p>
          </table:table-cell>
          <table:table-cell table:style-name="ce13" office:value-type="float" office:value="6157350">
            <text:p><text:s/>6,157,350 </text:p>
          </table:table-cell>
          <table:table-cell table:style-name="ce16" office:value-type="float" office:value="6.72">
            <text:p><text:s/>6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47437">
            <text:p><text:s/>47,437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56504">
            <text:p><text:s/>56,504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114725">
            <text:p><text:s/>114,725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-9067">
            <text:p>-9,067 </text:p>
          </table:table-cell>
          <table:table-cell table:style-name="ce16" office:value-type="float" office:value="-16.05">
            <text:p>-16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044816">
            <text:p><text:s/>1,044,816 </text:p>
          </table:table-cell>
          <table:table-cell table:style-name="ce16" office:value-type="float" office:value="1.05">
            <text:p><text:s/>1.05 </text:p>
          </table:table-cell>
          <table:table-cell table:style-name="ce13" office:value-type="float" office:value="1008315">
            <text:p><text:s/>1,008,315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981449">
            <text:p><text:s/>981,449 </text:p>
          </table:table-cell>
          <table:table-cell table:style-name="ce16" office:value-type="float" office:value="0.94">
            <text:p><text:s/>0.94 </text:p>
          </table:table-cell>
          <table:table-cell table:style-name="ce13" office:value-type="float" office:value="36501">
            <text:p><text:s/>36,501 </text:p>
          </table:table-cell>
          <table:table-cell table:style-name="ce16" office:value-type="float" office:value="3.62">
            <text:p><text:s/>3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26682">
            <text:p><text:s/>26,68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54414">
            <text:p><text:s/>54,414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9679">
            <text:p><text:s/>9,679 </text:p>
          </table:table-cell>
          <table:table-cell table:style-name="ce16" office:value-type="float" office:value="56.93">
            <text:p><text:s/>56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653">
            <text:p><text:s/>3,653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6">
            <text:p><text:s/>1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636">
            <text:p><text:s/>3,63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6682">
            <text:p><text:s/>26,68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58067">
            <text:p><text:s/>58,067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9679">
            <text:p><text:s/>9,679 </text:p>
          </table:table-cell>
          <table:table-cell table:style-name="ce16" office:value-type="float" office:value="56.93">
            <text:p><text:s/>56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26682">
            <text:p><text:s/>26,68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58066">
            <text:p><text:s/>58,066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9679">
            <text:p><text:s/>9,679 </text:p>
          </table:table-cell>
          <table:table-cell table:style-name="ce16" office:value-type="float" office:value="56.93">
            <text:p><text:s/>56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">
            <text:p><text:s/>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26682">
            <text:p>-26,682 </text:p>
          </table:table-cell>
          <table:table-cell table:style-name="ce16" office:value-type="float" office:value="-0.03">
            <text:p>-0.03 </text:p>
          </table:table-cell>
          <table:table-cell table:style-name="ce13" office:value-type="float" office:value="-17003">
            <text:p>-17,003 </text:p>
          </table:table-cell>
          <table:table-cell table:style-name="ce16" office:value-type="float" office:value="-0.02">
            <text:p>-0.02 </text:p>
          </table:table-cell>
          <table:table-cell table:style-name="ce13" office:value-type="float" office:value="-54414">
            <text:p>-54,414 </text:p>
          </table:table-cell>
          <table:table-cell table:style-name="ce16" office:value-type="float" office:value="-0.05">
            <text:p>-0.05 </text:p>
          </table:table-cell>
          <table:table-cell table:style-name="ce13" office:value-type="float" office:value="-9679">
            <text:p>-9,679 </text:p>
          </table:table-cell>
          <table:table-cell table:style-name="ce16" office:value-type="float" office:value="56.93">
            <text:p><text:s/>56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10" table:default-cell-style-name="一般_5f_106-OF-25-國保-02-RE"/>
        <table:table-column table:style-name="co11" table:default-cell-style-name="一般_5f_106-OF-25-國保-02-RE"/>
        <table:table-column table:style-name="co12" table:default-cell-style-name="一般_5f_106-OF-25-國保-02-RE"/>
        <table:table-column table:style-name="co11" table:default-cell-style-name="一般_5f_106-OF-25-國保-02-RE"/>
        <table:table-column table:style-name="co12" table:default-cell-style-name="一般_5f_106-OF-25-國保-02-RE"/>
        <table:table-column table:style-name="co11" table:default-cell-style-name="一般_5f_106-OF-25-國保-02-RE"/>
        <table:table-column table:style-name="co12" table:default-cell-style-name="一般_5f_106-OF-25-國保-02-RE"/>
        <table:table-column table:style-name="co13" table:number-columns-repeated="249" table:default-cell-style-name="一般_5f_106-OF-25-國保-02-RE"/>
        <table:table-column table:style-name="co9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民年金保險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一般_5f_106-OF-25-國保-03-CF"/>
        <table:table-column table:style-name="co15" table:number-columns-repeated="2" table:default-cell-style-name="一般_5f_106-OF-25-國保-03-CF"/>
        <table:table-column table:style-name="co13" table:number-columns-repeated="253" table:default-cell-style-name="一般_5f_106-OF-25-國保-03-CF"/>
        <table:table-column table:style-name="co9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民年金保險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51307764">
            <text:p><text:s/>51,307,76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51307764">
            <text:p><text:s/>51,307,764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10672767">
            <text:p><text:s/>10,672,76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40084542">
            <text:p>-40,084,54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17948518">
            <text:p>-17,948,51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31059">
            <text:p>-131,05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45950">
            <text:p>-45,95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7537302">
            <text:p>-47,537,30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177009">
            <text:p><text:s/>177,00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30933246">
            <text:p><text:s/>30,933,246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-30933246">
            <text:p>-30,933,24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177009">
            <text:p><text:s/>177,00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3947471">
            <text:p><text:s/>3,947,471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41538167">
            <text:p><text:s/>41,538,167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45485638">
            <text:p><text:s/>45,485,63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5-國保-01-IS" style:display-name="一般_106-OF-25-國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5-國保-02-RE" style:display-name="一般_106-OF-25-國保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5-國保-03-CF" style:display-name="一般_106-OF-25-國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1</meta:creation-date>
    <dc:creator>et112616</dc:creator>
    <dc:date>2017-12-31T13:21:31</dc:date>
    <meta:document-statistic meta:table-count="3" meta:cell-count="541" meta:object-count="0"/>
    <meta:generator>OpenOffice/4.1.1$Win32 OpenOffice.org_project/411m6$Build-9775</meta:generator>
  </office:meta>
</office:document-meta>
</file>