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2.436cm"/>
    </style:style>
    <style:style style:name="co9" style:family="table-column">
      <style:table-column-properties fo:break-before="auto" style:column-width="1.838cm"/>
    </style:style>
    <style:style style:name="co10" style:family="table-column">
      <style:table-column-properties fo:break-before="auto" style:column-width="2.06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9.85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27-故宮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27-故宮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27-故宮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27-故宮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27-故宮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27-故宮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27-故宮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27-故宮-01-IS">
      <style:table-cell-properties style:diagonal-bl-tr="none" style:diagonal-tl-br="none" fo:border="none" style:rotation-align="none"/>
    </style:style>
    <style:style style:name="ce9" style:family="table-cell" style:parent-style-name="一般_5f_106-OF-27-故宮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27-故宮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27-故宮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27-故宮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27-故宮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27-故宮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27-故宮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27-故宮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27-故宮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27-故宮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27-故宮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27-故宮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27-故宮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27-故宮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27-故宮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27-故宮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27-故宮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27-故宮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27-故宮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27-故宮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27-故宮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27-故宮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27-故宮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27-故宮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27-故宮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27-故宮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27-故宮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27-故宮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27-故宮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27-故宮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27-故宮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27-故宮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27-故宮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27-故宮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27-故宮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27-故宮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27-故宮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27-故宮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27-故宮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27-故宮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27-故宮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27-故宮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27-故宮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27-故宮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27-故宮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27-故宮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27-故宮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27-故宮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27-故宮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27-故宮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27-故宮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27-故宮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27-故宮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27-故宮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27-故宮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27-故宮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27-故宮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27-故宮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27-故宮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27-故宮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27-故宮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27-故宮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number-columns-repeated="246" table:default-cell-style-name="ce8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故宮文物藝術發展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890927">
            <text:p><text:s/>890,927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892918">
            <text:p><text:s/>892,91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676532">
            <text:p><text:s/>676,532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1991">
            <text:p>-1,991 </text:p>
          </table:table-cell>
          <table:table-cell table:style-name="ce16" office:value-type="float" office:value="-0.22">
            <text:p>-0.22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890927">
            <text:p><text:s/>890,927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892918">
            <text:p><text:s/>892,91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676532">
            <text:p><text:s/>676,532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1991">
            <text:p>-1,991 </text:p>
          </table:table-cell>
          <table:table-cell table:style-name="ce16" office:value-type="float" office:value="-0.22">
            <text:p>-0.2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668578">
            <text:p><text:s/>668,578 </text:p>
          </table:table-cell>
          <table:table-cell table:style-name="ce16" office:value-type="float" office:value="75.04">
            <text:p><text:s/>75.04 </text:p>
          </table:table-cell>
          <table:table-cell table:style-name="ce13" office:value-type="float" office:value="616451">
            <text:p><text:s/>616,451 </text:p>
          </table:table-cell>
          <table:table-cell table:style-name="ce16" office:value-type="float" office:value="69.04">
            <text:p><text:s/>69.04 </text:p>
          </table:table-cell>
          <table:table-cell table:style-name="ce13" office:value-type="float" office:value="499832">
            <text:p><text:s/>499,832 </text:p>
          </table:table-cell>
          <table:table-cell table:style-name="ce16" office:value-type="float" office:value="73.88">
            <text:p><text:s/>73.88 </text:p>
          </table:table-cell>
          <table:table-cell table:style-name="ce13" office:value-type="float" office:value="52127">
            <text:p><text:s/>52,127 </text:p>
          </table:table-cell>
          <table:table-cell table:style-name="ce16" office:value-type="float" office:value="8.46">
            <text:p><text:s/>8.4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391829">
            <text:p><text:s/>391,829 </text:p>
          </table:table-cell>
          <table:table-cell table:style-name="ce16" office:value-type="float" office:value="43.98">
            <text:p><text:s/>43.98 </text:p>
          </table:table-cell>
          <table:table-cell table:style-name="ce13" office:value-type="float" office:value="340520">
            <text:p><text:s/>340,520 </text:p>
          </table:table-cell>
          <table:table-cell table:style-name="ce16" office:value-type="float" office:value="38.14">
            <text:p><text:s/>38.14 </text:p>
          </table:table-cell>
          <table:table-cell table:style-name="ce13" office:value-type="float" office:value="292635">
            <text:p><text:s/>292,635 </text:p>
          </table:table-cell>
          <table:table-cell table:style-name="ce16" office:value-type="float" office:value="43.26">
            <text:p><text:s/>43.26 </text:p>
          </table:table-cell>
          <table:table-cell table:style-name="ce13" office:value-type="float" office:value="51309">
            <text:p><text:s/>51,309 </text:p>
          </table:table-cell>
          <table:table-cell table:style-name="ce16" office:value-type="float" office:value="15.07">
            <text:p><text:s/>15.0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266755">
            <text:p><text:s/>266,755 </text:p>
          </table:table-cell>
          <table:table-cell table:style-name="ce16" office:value-type="float" office:value="29.94">
            <text:p><text:s/>29.94 </text:p>
          </table:table-cell>
          <table:table-cell table:style-name="ce13" office:value-type="float" office:value="267003">
            <text:p><text:s/>267,003 </text:p>
          </table:table-cell>
          <table:table-cell table:style-name="ce16" office:value-type="float" office:value="29.9">
            <text:p><text:s/>29.90 </text:p>
          </table:table-cell>
          <table:table-cell table:style-name="ce13" office:value-type="float" office:value="199527">
            <text:p><text:s/>199,527 </text:p>
          </table:table-cell>
          <table:table-cell table:style-name="ce16" office:value-type="float" office:value="29.49">
            <text:p><text:s/>29.49 </text:p>
          </table:table-cell>
          <table:table-cell table:style-name="ce13" office:value-type="float" office:value="-248">
            <text:p>-248 </text:p>
          </table:table-cell>
          <table:table-cell table:style-name="ce16" office:value-type="float" office:value="-0.09">
            <text:p>-0.0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9994">
            <text:p><text:s/>9,994 </text:p>
          </table:table-cell>
          <table:table-cell table:style-name="ce16" office:value-type="float" office:value="1.12">
            <text:p><text:s/>1.12 </text:p>
          </table:table-cell>
          <table:table-cell table:style-name="ce13" office:value-type="float" office:value="8928">
            <text:p><text:s/>8,928 </text:p>
          </table:table-cell>
          <table:table-cell table:style-name="ce16" office:value-type="float" office:value="1">
            <text:p><text:s/>1.00 </text:p>
          </table:table-cell>
          <table:table-cell table:style-name="ce13" office:value-type="float" office:value="7670">
            <text:p><text:s/>7,670 </text:p>
          </table:table-cell>
          <table:table-cell table:style-name="ce16" office:value-type="float" office:value="1.13">
            <text:p><text:s/>1.13 </text:p>
          </table:table-cell>
          <table:table-cell table:style-name="ce13" office:value-type="float" office:value="1066">
            <text:p><text:s/>1,066 </text:p>
          </table:table-cell>
          <table:table-cell table:style-name="ce16" office:value-type="float" office:value="11.94">
            <text:p><text:s/>11.9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222349">
            <text:p><text:s/>222,349 </text:p>
          </table:table-cell>
          <table:table-cell table:style-name="ce16" office:value-type="float" office:value="24.96">
            <text:p><text:s/>24.96 </text:p>
          </table:table-cell>
          <table:table-cell table:style-name="ce13" office:value-type="float" office:value="276467">
            <text:p><text:s/>276,467 </text:p>
          </table:table-cell>
          <table:table-cell table:style-name="ce16" office:value-type="float" office:value="30.96">
            <text:p><text:s/>30.96 </text:p>
          </table:table-cell>
          <table:table-cell table:style-name="ce13" office:value-type="float" office:value="176700">
            <text:p><text:s/>176,700 </text:p>
          </table:table-cell>
          <table:table-cell table:style-name="ce16" office:value-type="float" office:value="26.12">
            <text:p><text:s/>26.12 </text:p>
          </table:table-cell>
          <table:table-cell table:style-name="ce13" office:value-type="float" office:value="-54118">
            <text:p>-54,118 </text:p>
          </table:table-cell>
          <table:table-cell table:style-name="ce16" office:value-type="float" office:value="-19.57">
            <text:p>-19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287178">
            <text:p><text:s/>287,178 </text:p>
          </table:table-cell>
          <table:table-cell table:style-name="ce16" office:value-type="float" office:value="32.23">
            <text:p><text:s/>32.23 </text:p>
          </table:table-cell>
          <table:table-cell table:style-name="ce13" office:value-type="float" office:value="290936">
            <text:p><text:s/>290,936 </text:p>
          </table:table-cell>
          <table:table-cell table:style-name="ce16" office:value-type="float" office:value="32.58">
            <text:p><text:s/>32.58 </text:p>
          </table:table-cell>
          <table:table-cell table:style-name="ce13" office:value-type="float" office:value="245372">
            <text:p><text:s/>245,372 </text:p>
          </table:table-cell>
          <table:table-cell table:style-name="ce16" office:value-type="float" office:value="36.27">
            <text:p><text:s/>36.27 </text:p>
          </table:table-cell>
          <table:table-cell table:style-name="ce13" office:value-type="float" office:value="-3758">
            <text:p>-3,758 </text:p>
          </table:table-cell>
          <table:table-cell table:style-name="ce16" office:value-type="float" office:value="-1.29">
            <text:p>-1.2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5062">
            <text:p><text:s/>5,062 </text:p>
          </table:table-cell>
          <table:table-cell table:style-name="ce16" office:value-type="float" office:value="0.57">
            <text:p><text:s/>0.57 </text:p>
          </table:table-cell>
          <table:table-cell table:style-name="ce13" office:value-type="float" office:value="1494">
            <text:p><text:s/>1,494 </text:p>
          </table:table-cell>
          <table:table-cell table:style-name="ce16" office:value-type="float" office:value="0.17">
            <text:p><text:s/>0.17 </text:p>
          </table:table-cell>
          <table:table-cell table:style-name="ce13" office:value-type="float" office:value="2986">
            <text:p><text:s/>2,986 </text:p>
          </table:table-cell>
          <table:table-cell table:style-name="ce16" office:value-type="float" office:value="0.44">
            <text:p><text:s/>0.44 </text:p>
          </table:table-cell>
          <table:table-cell table:style-name="ce13" office:value-type="float" office:value="3568">
            <text:p><text:s/>3,568 </text:p>
          </table:table-cell>
          <table:table-cell table:style-name="ce16" office:value-type="float" office:value="238.82">
            <text:p><text:s/>238.8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282116">
            <text:p><text:s/>282,116 </text:p>
          </table:table-cell>
          <table:table-cell table:style-name="ce16" office:value-type="float" office:value="31.67">
            <text:p><text:s/>31.67 </text:p>
          </table:table-cell>
          <table:table-cell table:style-name="ce13" office:value-type="float" office:value="289442">
            <text:p><text:s/>289,442 </text:p>
          </table:table-cell>
          <table:table-cell table:style-name="ce16" office:value-type="float" office:value="32.42">
            <text:p><text:s/>32.42 </text:p>
          </table:table-cell>
          <table:table-cell table:style-name="ce13" office:value-type="float" office:value="242386">
            <text:p><text:s/>242,386 </text:p>
          </table:table-cell>
          <table:table-cell table:style-name="ce16" office:value-type="float" office:value="35.83">
            <text:p><text:s/>35.83 </text:p>
          </table:table-cell>
          <table:table-cell table:style-name="ce13" office:value-type="float" office:value="-7326">
            <text:p>-7,326 </text:p>
          </table:table-cell>
          <table:table-cell table:style-name="ce16" office:value-type="float" office:value="-2.53">
            <text:p>-2.5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6759">
            <text:p><text:s/>6,759 </text:p>
          </table:table-cell>
          <table:table-cell table:style-name="ce16" office:value-type="float" office:value="1">
            <text:p><text:s/>1.00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3">
            <text:p><text:s/>3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6755">
            <text:p><text:s/>6,755 </text:p>
          </table:table-cell>
          <table:table-cell table:style-name="ce16" office:value-type="float" office:value="1">
            <text:p><text:s/>1.00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287178">
            <text:p><text:s/>287,178 </text:p>
          </table:table-cell>
          <table:table-cell table:style-name="ce16" office:value-type="float" office:value="32.23">
            <text:p><text:s/>32.23 </text:p>
          </table:table-cell>
          <table:table-cell table:style-name="ce13" office:value-type="float" office:value="290936">
            <text:p><text:s/>290,936 </text:p>
          </table:table-cell>
          <table:table-cell table:style-name="ce16" office:value-type="float" office:value="32.58">
            <text:p><text:s/>32.58 </text:p>
          </table:table-cell>
          <table:table-cell table:style-name="ce13" office:value-type="float" office:value="238613">
            <text:p><text:s/>238,613 </text:p>
          </table:table-cell>
          <table:table-cell table:style-name="ce16" office:value-type="float" office:value="35.27">
            <text:p><text:s/>35.27 </text:p>
          </table:table-cell>
          <table:table-cell table:style-name="ce13" office:value-type="float" office:value="-3758">
            <text:p>-3,758 </text:p>
          </table:table-cell>
          <table:table-cell table:style-name="ce16" office:value-type="float" office:value="-1.29">
            <text:p>-1.2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509527">
            <text:p><text:s/>509,527 </text:p>
          </table:table-cell>
          <table:table-cell table:style-name="ce17" office:value-type="float" office:value="57.19">
            <text:p><text:s/>57.19 </text:p>
          </table:table-cell>
          <table:table-cell table:style-name="ce14" office:value-type="float" office:value="567403">
            <text:p><text:s/>567,403 </text:p>
          </table:table-cell>
          <table:table-cell table:style-name="ce17" office:value-type="float" office:value="63.54">
            <text:p><text:s/>63.54 </text:p>
          </table:table-cell>
          <table:table-cell table:style-name="ce14" office:value-type="float" office:value="415313">
            <text:p><text:s/>415,313 </text:p>
          </table:table-cell>
          <table:table-cell table:style-name="ce17" office:value-type="float" office:value="61.39">
            <text:p><text:s/>61.39 </text:p>
          </table:table-cell>
          <table:table-cell table:style-name="ce14" office:value-type="float" office:value="-57876">
            <text:p>-57,876 </text:p>
          </table:table-cell>
          <table:table-cell table:style-name="ce17" office:value-type="float" office:value="-10.2">
            <text:p>-10.20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7" table:default-cell-style-name="一般_5f_106-OF-27-故宮-02-RE"/>
        <table:table-column table:style-name="co8" table:default-cell-style-name="一般_5f_106-OF-27-故宮-02-RE"/>
        <table:table-column table:style-name="co9" table:default-cell-style-name="一般_5f_106-OF-27-故宮-02-RE"/>
        <table:table-column table:style-name="co10" table:default-cell-style-name="一般_5f_106-OF-27-故宮-02-RE"/>
        <table:table-column table:style-name="co9" table:default-cell-style-name="一般_5f_106-OF-27-故宮-02-RE"/>
        <table:table-column table:style-name="co10" table:default-cell-style-name="一般_5f_106-OF-27-故宮-02-RE"/>
        <table:table-column table:style-name="co9" table:default-cell-style-name="一般_5f_106-OF-27-故宮-02-RE"/>
        <table:table-column table:style-name="co11" table:number-columns-repeated="249" table:default-cell-style-name="一般_5f_106-OF-27-故宮-02-RE"/>
        <table:table-column table:style-name="co6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故宮文物藝術發展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1136901">
            <text:p><text:s/>1,136,901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896121">
            <text:p><text:s/>896,121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40780">
            <text:p><text:s/>240,780 </text:p>
          </table:table-cell>
          <table:table-cell table:style-name="ce45" office:value-type="float" office:value="26.87">
            <text:p><text:s/>26.87 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509527">
            <text:p><text:s/>509,527 </text:p>
          </table:table-cell>
          <table:table-cell table:style-name="ce41" office:value-type="float" office:value="44.82">
            <text:p><text:s/>44.82 </text:p>
          </table:table-cell>
          <table:table-cell table:style-name="ce37" office:value-type="float" office:value="567403">
            <text:p><text:s/>567,403 </text:p>
          </table:table-cell>
          <table:table-cell table:style-name="ce41" office:value-type="float" office:value="63.32">
            <text:p><text:s/>63.32 </text:p>
          </table:table-cell>
          <table:table-cell table:style-name="ce37" office:value-type="float" office:value="-57876">
            <text:p>-57,876 </text:p>
          </table:table-cell>
          <table:table-cell table:style-name="ce45" office:value-type="float" office:value="-10.2">
            <text:p>-10.2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627374">
            <text:p><text:s/>627,374 </text:p>
          </table:table-cell>
          <table:table-cell table:style-name="ce41" office:value-type="float" office:value="55.18">
            <text:p><text:s/>55.18 </text:p>
          </table:table-cell>
          <table:table-cell table:style-name="ce37" office:value-type="float" office:value="328718">
            <text:p><text:s/>328,718 </text:p>
          </table:table-cell>
          <table:table-cell table:style-name="ce41" office:value-type="float" office:value="36.68">
            <text:p><text:s/>36.68 </text:p>
          </table:table-cell>
          <table:table-cell table:style-name="ce37" office:value-type="float" office:value="298656">
            <text:p><text:s/>298,656 </text:p>
          </table:table-cell>
          <table:table-cell table:style-name="ce45" office:value-type="float" office:value="90.85">
            <text:p><text:s/>90.85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390000">
            <text:p><text:s/>390,000 </text:p>
          </table:table-cell>
          <table:table-cell table:style-name="ce41" office:value-type="float" office:value="34.3">
            <text:p><text:s/>34.30 </text:p>
          </table:table-cell>
          <table:table-cell table:style-name="ce37" office:value-type="float" office:value="305000">
            <text:p><text:s/>305,000 </text:p>
          </table:table-cell>
          <table:table-cell table:style-name="ce41" office:value-type="float" office:value="34.04">
            <text:p><text:s/>34.04 </text:p>
          </table:table-cell>
          <table:table-cell table:style-name="ce37" office:value-type="float" office:value="85000">
            <text:p><text:s/>85,000 </text:p>
          </table:table-cell>
          <table:table-cell table:style-name="ce45" office:value-type="float" office:value="27.87">
            <text:p><text:s/>27.87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200000">
            <text:p><text:s/>200,000 </text:p>
          </table:table-cell>
          <table:table-cell table:style-name="ce41" office:value-type="float" office:value="17.59">
            <text:p><text:s/>17.59 </text:p>
          </table:table-cell>
          <table:table-cell table:style-name="ce37" office:value-type="float" office:value="200000">
            <text:p><text:s/>200,000 </text:p>
          </table:table-cell>
          <table:table-cell table:style-name="ce41" office:value-type="float" office:value="22.32">
            <text:p><text:s/>22.32 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100000">
            <text:p><text:s/>100,000 </text:p>
          </table:table-cell>
          <table:table-cell table:style-name="ce41" office:value-type="float" office:value="8.8">
            <text:p><text:s/>8.80 </text:p>
          </table:table-cell>
          <table:table-cell table:style-name="ce37" office:value-type="float" office:value="50000">
            <text:p><text:s/>50,000 </text:p>
          </table:table-cell>
          <table:table-cell table:style-name="ce41" office:value-type="float" office:value="5.58">
            <text:p><text:s/>5.58 </text:p>
          </table:table-cell>
          <table:table-cell table:style-name="ce37" office:value-type="float" office:value="50000">
            <text:p><text:s/>50,000 </text:p>
          </table:table-cell>
          <table:table-cell table:style-name="ce45" office:value-type="float" office:value="100">
            <text:p><text:s/>10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90000">
            <text:p><text:s/>90,000 </text:p>
          </table:table-cell>
          <table:table-cell table:style-name="ce41" office:value-type="float" office:value="7.92">
            <text:p><text:s/>7.92 </text:p>
          </table:table-cell>
          <table:table-cell table:style-name="ce37" office:value-type="float" office:value="55000">
            <text:p><text:s/>55,000 </text:p>
          </table:table-cell>
          <table:table-cell table:style-name="ce41" office:value-type="float" office:value="6.14">
            <text:p><text:s/>6.14 </text:p>
          </table:table-cell>
          <table:table-cell table:style-name="ce37" office:value-type="float" office:value="35000">
            <text:p><text:s/>35,000 </text:p>
          </table:table-cell>
          <table:table-cell table:style-name="ce45" office:value-type="float" office:value="63.64">
            <text:p><text:s/>63.64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746901">
            <text:p><text:s/>746,901 </text:p>
          </table:table-cell>
          <table:table-cell table:style-name="ce41" office:value-type="float" office:value="65.7">
            <text:p><text:s/>65.70 </text:p>
          </table:table-cell>
          <table:table-cell table:style-name="ce37" office:value-type="float" office:value="591121">
            <text:p><text:s/>591,121 </text:p>
          </table:table-cell>
          <table:table-cell table:style-name="ce41" office:value-type="float" office:value="65.96">
            <text:p><text:s/>65.96 </text:p>
          </table:table-cell>
          <table:table-cell table:style-name="ce37" office:value-type="float" office:value="155780">
            <text:p><text:s/>155,780 </text:p>
          </table:table-cell>
          <table:table-cell table:style-name="ce45" office:value-type="float" office:value="26.35">
            <text:p><text:s/>26.35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2" table:default-cell-style-name="一般_5f_106-OF-27-故宮-03-CF"/>
        <table:table-column table:style-name="co10" table:default-cell-style-name="一般_5f_106-OF-27-故宮-03-CF"/>
        <table:table-column table:style-name="co8" table:default-cell-style-name="一般_5f_106-OF-27-故宮-03-CF"/>
        <table:table-column table:style-name="co11" table:number-columns-repeated="253" table:default-cell-style-name="一般_5f_106-OF-27-故宮-03-CF"/>
        <table:table-column table:style-name="co6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故宮文物藝術發展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509527">
            <text:p><text:s/>509,527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-17754">
            <text:p>-17,754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491773">
            <text:p><text:s/>491,773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-98200">
            <text:p>-98,2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2000">
            <text:p>-2,0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100200">
            <text:p>-100,200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6232">
            <text:p><text:s/>6,232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30834">
            <text:p>-30,834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-90000">
            <text:p>-90,0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-114602">
            <text:p>-114,602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276971">
            <text:p><text:s/>276,971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993994">
            <text:p><text:s/>993,994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1270965">
            <text:p><text:s/>1,270,965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27-故宮-01-IS" style:display-name="一般_106-OF-27-故宮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27-故宮-02-RE" style:display-name="一般_106-OF-27-故宮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27-故宮-03-CF" style:display-name="一般_106-OF-27-故宮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1:32</meta:creation-date>
    <dc:creator>et112616</dc:creator>
    <dc:date>2017-12-31T13:21:32</dc:date>
    <meta:document-statistic meta:table-count="3" meta:cell-count="541" meta:object-count="0"/>
    <meta:generator>OpenOffice/4.1.1$Win32 OpenOffice.org_project/411m6$Build-9775</meta:generator>
  </office:meta>
</office:document-meta>
</file>