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7.923cm"/>
    </style:style>
    <style:style style:name="co11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黃 瑞 景 先 生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2">
            <text:p>-2 </text:p>
          </table:table-cell>
          <table:table-cell table:style-name="ce19" office:value-type="float" office:value="14.29">
            <text:p><text:s/>14.29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2">
            <text:p>-2 </text:p>
          </table:table-cell>
          <table:table-cell table:style-name="ce19" office:value-type="float" office:value="14.29">
            <text:p><text:s/>14.2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85.71">
            <text:p><text:s/>85.71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85.71">
            <text:p><text:s/>85.71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5" office:value-type="float" office:value="14.29">
            <text:p><text:s/>14.29 </text:p>
          </table:table-cell>
          <table:table-cell table:style-name="ce12" office:value-type="float" office:value="-2">
            <text:p>-2 </text:p>
          </table:table-cell>
          <table:table-cell table:style-name="ce20" office:value-type="float" office:value="100">
            <text:p><text:s/>100.00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3">
            <text:p><text:s/>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">
            <text:p><text:s/>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2">
            <text:p><text:s/>2 </text:p>
          </table:table-cell>
          <table:table-cell table:style-name="ce31" office:value-type="float" office:value="66.67">
            <text:p><text:s/>66.67 </text:p>
          </table:table-cell>
          <table:table-cell table:style-name="ce28" office:value-type="float" office:value="-2">
            <text:p>-2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3">
            <text:p><text:s/>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">
            <text:p><text:s/>1 </text:p>
          </table:table-cell>
          <table:table-cell table:style-name="ce31" office:value-type="float" office:value="33.33">
            <text:p><text:s/>33.33 </text:p>
          </table:table-cell>
          <table:table-cell table:style-name="ce28" office:value-type="float" office:value="2">
            <text:p><text:s/>2 </text:p>
          </table:table-cell>
          <table:table-cell table:style-name="ce37" office:value-type="float" office:value="200">
            <text:p><text:s/>2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未分配賸餘</text:p>
          </table:table-cell>
          <table:table-cell table:style-name="ce29" office:value-type="float" office:value="3">
            <text:p><text:s/>3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3">
            <text:p><text:s/>3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249"/>
        </table:table-row>
        <table:table-row table:style-name="ro6" table:number-rows-repeated="104856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0">
            <text:p><text:s/>-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0">
            <text:p><text:s/>-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1003">
            <text:p><text:s/>1,003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1003">
            <text:p><text:s/>1,003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6:52:25</meta:creation-date>
    <dc:creator>基金預算處作業彙編科王佳瑜</dc:creator>
    <dc:date>2018-01-31T17:57:06</dc:date>
    <meta:document-statistic meta:table-count="3" meta:cell-count="114" meta:object-count="0"/>
    <meta:generator>OpenOffice/4.1.1$Win32 OpenOffice.org_project/411m6$Build-9775</meta:generator>
  </office:meta>
</office:document-meta>
</file>