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胡 原 洲 女 士 獎 （助）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14.29">
            <text:p><text:s/>14.2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14.29">
            <text:p><text:s/>14.2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85.71">
            <text:p><text:s/>85.7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85.71">
            <text:p><text:s/>85.7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5" office:value-type="float" office:value="14.29">
            <text:p><text:s/>14.29 </text:p>
          </table:table-cell>
          <table:table-cell table:style-name="ce12" office:value-type="float" office:value="-2">
            <text:p>-2 </text:p>
          </table:table-cell>
          <table:table-cell table:style-name="ce20" office:value-type="float" office:value="100">
            <text:p><text:s/>100.00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4">
            <text:p><text:s/>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4">
            <text:p><text:s/>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2">
            <text:p><text:s/>2 </text:p>
          </table:table-cell>
          <table:table-cell table:style-name="ce31" office:value-type="float" office:value="50">
            <text:p><text:s/>50.00 </text:p>
          </table:table-cell>
          <table:table-cell table:style-name="ce28" office:value-type="float" office:value="-2">
            <text:p>-2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4">
            <text:p><text:s/>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">
            <text:p><text:s/>2 </text:p>
          </table:table-cell>
          <table:table-cell table:style-name="ce31" office:value-type="float" office:value="50">
            <text:p><text:s/>50.00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4">
            <text:p><text:s/>4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4">
            <text:p><text:s/>4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0">
            <text:p><text:s/>-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0">
            <text:p><text:s/>-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1004">
            <text:p><text:s/>1,004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004">
            <text:p><text:s/>1,004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56:23</meta:creation-date>
    <dc:creator>基金預算處作業彙編科王佳瑜</dc:creator>
    <dc:date>2018-01-31T17:58:29</dc:date>
    <meta:document-statistic meta:table-count="3" meta:cell-count="114" meta:object-count="0"/>
    <meta:generator>OpenOffice/4.1.1$Win32 OpenOffice.org_project/411m6$Build-9775</meta:generator>
  </office:meta>
</office:document-meta>
</file>