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406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萬 善 培 先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">
            <text:p><text:s/>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">
            <text:p><text:s/>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66.67">
            <text:p><text:s/>6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">
            <text:p><text:s/>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">
            <text:p><text:s/>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66.67">
            <text:p><text:s/>66.6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14">
            <text:p><text:s/>114 </text:p>
          </table:table-cell>
          <table:table-cell table:style-name="ce14" office:value-type="float" office:value="11400">
            <text:p><text:s/>11,400.00 </text:p>
          </table:table-cell>
          <table:table-cell table:style-name="ce11" office:value-type="float" office:value="114">
            <text:p><text:s/>114 </text:p>
          </table:table-cell>
          <table:table-cell table:style-name="ce14" office:value-type="float" office:value="3800">
            <text:p><text:s/>3,800.00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10000">
            <text:p><text:s/>10,000.00 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3333.33">
            <text:p><text:s/>3,333.3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400">
            <text:p><text:s/>1,400.00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466.67">
            <text:p><text:s/>466.67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113">
            <text:p>-113 </text:p>
          </table:table-cell>
          <table:table-cell table:style-name="ce15" office:value-type="float" office:value="-11300">
            <text:p>-11,300.00 </text:p>
          </table:table-cell>
          <table:table-cell table:style-name="ce12" office:value-type="float" office:value="-111">
            <text:p>-111 </text:p>
          </table:table-cell>
          <table:table-cell table:style-name="ce15" office:value-type="float" office:value="-3700">
            <text:p>-3,700.00 </text:p>
          </table:table-cell>
          <table:table-cell table:style-name="ce12" office:value-type="float" office:value="-2">
            <text:p>-2 </text:p>
          </table:table-cell>
          <table:table-cell table:style-name="ce20" office:value-type="float" office:value="1.8">
            <text:p><text:s/>1.8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113">
            <text:p><text:s/>11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1">
            <text:p><text:s/>1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1.8">
            <text:p><text:s/>1.8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113">
            <text:p><text:s/>11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1">
            <text:p><text:s/>1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1.8">
            <text:p><text:s/>1.8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113">
            <text:p><text:s/>11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1">
            <text:p><text:s/>1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1.8">
            <text:p><text:s/>1.8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折減基金</text:p>
          </table:table-cell>
          <table:table-cell table:style-name="ce28" office:value-type="float" office:value="113">
            <text:p><text:s/>11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11">
            <text:p><text:s/>111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">
            <text:p><text:s/>2 </text:p>
          </table:table-cell>
          <table:table-cell table:style-name="ce37" office:value-type="float" office:value="1.8">
            <text:p><text:s/>1.80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5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113">
            <text:p>-11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1">
            <text:p><text:s/>1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112">
            <text:p>-112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112">
            <text:p>-112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208">
            <text:p><text:s/>208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96">
            <text:p><text:s/>96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05:42</meta:creation-date>
    <dc:creator>基金預算處作業彙編科王佳瑜</dc:creator>
    <dc:date>2018-01-31T18:12:57</dc:date>
    <meta:document-statistic meta:table-count="3" meta:cell-count="128" meta:object-count="0"/>
    <meta:generator>OpenOffice/4.1.1$Win32 OpenOffice.org_project/411m6$Build-9775</meta:generator>
  </office:meta>
</office:document-meta>
</file>