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莊 守 耕 公 益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4">
            <text:p><text:s/>2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7">
            <text:p><text:s/>3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3">
            <text:p>-13 </text:p>
          </table:table-cell>
          <table:table-cell table:style-name="ce19" office:value-type="float" office:value="35.14">
            <text:p><text:s/>35.1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24">
            <text:p><text:s/>24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7">
            <text:p><text:s/>3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3">
            <text:p>-13 </text:p>
          </table:table-cell>
          <table:table-cell table:style-name="ce19" office:value-type="float" office:value="35.14">
            <text:p><text:s/>35.1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5">
            <text:p><text:s/>35 </text:p>
          </table:table-cell>
          <table:table-cell table:style-name="ce14" office:value-type="float" office:value="145.83">
            <text:p><text:s/>145.83 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13.51">
            <text:p><text:s/>113.51 </text:p>
          </table:table-cell>
          <table:table-cell table:style-name="ce11" office:value-type="float" office:value="-7">
            <text:p>-7 </text:p>
          </table:table-cell>
          <table:table-cell table:style-name="ce19" office:value-type="float" office:value="16.67">
            <text:p><text:s/>16.6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35">
            <text:p><text:s/>35 </text:p>
          </table:table-cell>
          <table:table-cell table:style-name="ce14" office:value-type="float" office:value="145.83">
            <text:p><text:s/>145.83 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13.51">
            <text:p><text:s/>113.51 </text:p>
          </table:table-cell>
          <table:table-cell table:style-name="ce11" office:value-type="float" office:value="-7">
            <text:p>-7 </text:p>
          </table:table-cell>
          <table:table-cell table:style-name="ce19" office:value-type="float" office:value="16.67">
            <text:p><text:s/>16.67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11">
            <text:p>-11 </text:p>
          </table:table-cell>
          <table:table-cell table:style-name="ce15" office:value-type="float" office:value="-45.83">
            <text:p>-45.83 </text:p>
          </table:table-cell>
          <table:table-cell table:style-name="ce12" office:value-type="float" office:value="-5">
            <text:p>-5 </text:p>
          </table:table-cell>
          <table:table-cell table:style-name="ce15" office:value-type="float" office:value="-13.51">
            <text:p>-13.51 </text:p>
          </table:table-cell>
          <table:table-cell table:style-name="ce12" office:value-type="float" office:value="-6">
            <text:p>-6 </text:p>
          </table:table-cell>
          <table:table-cell table:style-name="ce20" office:value-type="float" office:value="120">
            <text:p><text:s/>120.00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56">
            <text:p><text:s/>5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1">
            <text:p><text:s/>6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5">
            <text:p>-5 </text:p>
          </table:table-cell>
          <table:table-cell table:style-name="ce37" office:value-type="float" office:value="8.2">
            <text:p><text:s/>8.2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56">
            <text:p><text:s/>5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1">
            <text:p><text:s/>6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5">
            <text:p>-5 </text:p>
          </table:table-cell>
          <table:table-cell table:style-name="ce37" office:value-type="float" office:value="8.2">
            <text:p><text:s/>8.2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9.64">
            <text:p><text:s/>19.64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8.2">
            <text:p><text:s/>8.2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9.64">
            <text:p><text:s/>19.64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8.2">
            <text:p><text:s/>8.2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45">
            <text:p><text:s/>45 </text:p>
          </table:table-cell>
          <table:table-cell table:style-name="ce31" office:value-type="float" office:value="80.36">
            <text:p><text:s/>80.36 </text:p>
          </table:table-cell>
          <table:table-cell table:style-name="ce28" office:value-type="float" office:value="56">
            <text:p><text:s/>56 </text:p>
          </table:table-cell>
          <table:table-cell table:style-name="ce31" office:value-type="float" office:value="91.8">
            <text:p><text:s/>91.80 </text:p>
          </table:table-cell>
          <table:table-cell table:style-name="ce28" office:value-type="float" office:value="-11">
            <text:p>-11 </text:p>
          </table:table-cell>
          <table:table-cell table:style-name="ce37" office:value-type="float" office:value="19.64">
            <text:p><text:s/>19.64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11">
            <text:p><text:s/>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6">
            <text:p><text:s/>6 </text:p>
          </table:table-cell>
          <table:table-cell table:style-name="ce37" office:value-type="float" office:value="120">
            <text:p><text:s/>120.00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11">
            <text:p>-11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2">
            <text:p><text:s/>2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9">
            <text:p>-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9">
            <text:p>-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35">
            <text:p><text:s/>35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26">
            <text:p><text:s/>26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3:54</meta:creation-date>
    <dc:creator>基金預算處作業彙編科王佳瑜</dc:creator>
    <dc:date>2018-01-31T18:22:41</dc:date>
    <meta:document-statistic meta:table-count="3" meta:cell-count="163" meta:object-count="0"/>
    <meta:generator>OpenOffice/4.1.1$Win32 OpenOffice.org_project/411m6$Build-9775</meta:generator>
  </office:meta>
</office:document-meta>
</file>