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公 務 人 員 退 休 撫 卹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22087799">
            <text:p><text:s/>22,087,79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4702313">
            <text:p><text:s/>24,702,31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614514">
            <text:p>-2,614,514 </text:p>
          </table:table-cell>
          <table:table-cell table:style-name="ce19" office:value-type="float" office:value="10.58">
            <text:p><text:s/>10.5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財務收入</text:p>
          </table:table-cell>
          <table:table-cell table:style-name="ce11" office:value-type="float" office:value="22087799">
            <text:p><text:s/>22,087,79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4702313">
            <text:p><text:s/>24,702,31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614514">
            <text:p>-2,614,514 </text:p>
          </table:table-cell>
          <table:table-cell table:style-name="ce19" office:value-type="float" office:value="10.58">
            <text:p><text:s/>10.5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作業外收入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280291">
            <text:p><text:s/>1,280,291 </text:p>
          </table:table-cell>
          <table:table-cell table:style-name="ce14" office:value-type="float" office:value="5.8">
            <text:p><text:s/>5.80 </text:p>
          </table:table-cell>
          <table:table-cell table:style-name="ce11" office:value-type="float" office:value="1394492">
            <text:p><text:s/>1,394,492 </text:p>
          </table:table-cell>
          <table:table-cell table:style-name="ce14" office:value-type="float" office:value="5.65">
            <text:p><text:s/>5.65 </text:p>
          </table:table-cell>
          <table:table-cell table:style-name="ce11" office:value-type="float" office:value="-114201">
            <text:p>-114,201 </text:p>
          </table:table-cell>
          <table:table-cell table:style-name="ce19" office:value-type="float" office:value="8.19">
            <text:p><text:s/>8.1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財務支出</text:p>
          </table:table-cell>
          <table:table-cell table:style-name="ce11" office:value-type="float" office:value="559717">
            <text:p><text:s/>559,717 </text:p>
          </table:table-cell>
          <table:table-cell table:style-name="ce14" office:value-type="float" office:value="2.53">
            <text:p><text:s/>2.53 </text:p>
          </table:table-cell>
          <table:table-cell table:style-name="ce11" office:value-type="float" office:value="624296">
            <text:p><text:s/>624,296 </text:p>
          </table:table-cell>
          <table:table-cell table:style-name="ce14" office:value-type="float" office:value="2.53">
            <text:p><text:s/>2.53 </text:p>
          </table:table-cell>
          <table:table-cell table:style-name="ce11" office:value-type="float" office:value="-64579">
            <text:p>-64,579 </text:p>
          </table:table-cell>
          <table:table-cell table:style-name="ce19" office:value-type="float" office:value="10.34">
            <text:p><text:s/>10.3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財務支出</text:p>
          </table:table-cell>
          <table:table-cell table:style-name="ce11" office:value-type="float" office:value="720512">
            <text:p><text:s/>720,512 </text:p>
          </table:table-cell>
          <table:table-cell table:style-name="ce14" office:value-type="float" office:value="3.26">
            <text:p><text:s/>3.26 </text:p>
          </table:table-cell>
          <table:table-cell table:style-name="ce11" office:value-type="float" office:value="770133">
            <text:p><text:s/>770,133 </text:p>
          </table:table-cell>
          <table:table-cell table:style-name="ce14" office:value-type="float" office:value="3.12">
            <text:p><text:s/>3.12 </text:p>
          </table:table-cell>
          <table:table-cell table:style-name="ce11" office:value-type="float" office:value="-49621">
            <text:p>-49,621 </text:p>
          </table:table-cell>
          <table:table-cell table:style-name="ce19" office:value-type="float" office:value="6.44">
            <text:p><text:s/>6.4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作業外支出</text:p>
          </table:table-cell>
          <table:table-cell table:style-name="ce11" office:value-type="float" office:value="62">
            <text:p><text:s/>62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63">
            <text:p><text:s/>63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1.59">
            <text:p><text:s/>1.5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本期賸餘(短絀－)</text:p>
          </table:table-cell>
          <table:table-cell table:style-name="ce11" office:value-type="float" office:value="20807508">
            <text:p><text:s/>20,807,508 </text:p>
          </table:table-cell>
          <table:table-cell table:style-name="ce14" office:value-type="float" office:value="94.2">
            <text:p><text:s/>94.20 </text:p>
          </table:table-cell>
          <table:table-cell table:style-name="ce11" office:value-type="float" office:value="23307821">
            <text:p><text:s/>23,307,821 </text:p>
          </table:table-cell>
          <table:table-cell table:style-name="ce14" office:value-type="float" office:value="94.35">
            <text:p><text:s/>94.35 </text:p>
          </table:table-cell>
          <table:table-cell table:style-name="ce11" office:value-type="float" office:value="-2500313">
            <text:p>-2,500,313 </text:p>
          </table:table-cell>
          <table:table-cell table:style-name="ce19" office:value-type="float" office:value="10.73">
            <text:p><text:s/>10.7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其他綜合損益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綜合損益</text:p>
          </table:table-cell>
          <table:table-cell table:style-name="ce12" office:value-type="float" office:value="20807508">
            <text:p><text:s/>20,807,508 </text:p>
          </table:table-cell>
          <table:table-cell table:style-name="ce15" office:value-type="float" office:value="94.2">
            <text:p><text:s/>94.20 </text:p>
          </table:table-cell>
          <table:table-cell table:style-name="ce12" office:value-type="float" office:value="23307821">
            <text:p><text:s/>23,307,821 </text:p>
          </table:table-cell>
          <table:table-cell table:style-name="ce15" office:value-type="float" office:value="94.35">
            <text:p><text:s/>94.35 </text:p>
          </table:table-cell>
          <table:table-cell table:style-name="ce12" office:value-type="float" office:value="-2500313">
            <text:p>-2,500,313 </text:p>
          </table:table-cell>
          <table:table-cell table:style-name="ce20" office:value-type="float" office:value="10.73">
            <text:p><text:s/>10.73 </text:p>
          </table:table-cell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3307821">
            <text:p><text:s/>23,307,82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2500313">
            <text:p>-2,500,313 </text:p>
          </table:table-cell>
          <table:table-cell table:style-name="ce37" office:value-type="float" office:value="10.73">
            <text:p><text:s/>10.7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3307821">
            <text:p><text:s/>23,307,82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2500313">
            <text:p>-2,500,313 </text:p>
          </table:table-cell>
          <table:table-cell table:style-name="ce37" office:value-type="float" office:value="10.73">
            <text:p><text:s/>10.7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3307821">
            <text:p><text:s/>23,307,82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2500313">
            <text:p>-2,500,313 </text:p>
          </table:table-cell>
          <table:table-cell table:style-name="ce37" office:value-type="float" office:value="10.73">
            <text:p><text:s/>10.7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賸餘撥充基金數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3307821">
            <text:p><text:s/>23,307,82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2500313">
            <text:p>-2,500,313 </text:p>
          </table:table-cell>
          <table:table-cell table:style-name="ce37" office:value-type="float" office:value="10.73">
            <text:p><text:s/>10.73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7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20807508">
            <text:p><text:s/>20,807,50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12145758">
            <text:p><text:s/>12,145,75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32953266">
            <text:p><text:s/>32,953,26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投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減少備供出售金融資產</text:p>
          </table:table-cell>
          <table:table-cell table:style-name="ce44" office:value-type="float" office:value="1845877">
            <text:p><text:s/>1,845,877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減少委託經營</text:p>
          </table:table-cell>
          <table:table-cell table:style-name="ce44" office:value-type="float" office:value="8658004">
            <text:p><text:s/>8,658,004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減少中期放款</text:p>
          </table:table-cell>
          <table:table-cell table:style-name="ce44" office:value-type="float" office:value="12053">
            <text:p><text:s/>12,053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減少長期應收帳款</text:p>
          </table:table-cell>
          <table:table-cell table:style-name="ce44" office:value-type="float" office:value="1420796">
            <text:p><text:s/>1,420,796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持有至到期日金融資產</text:p>
          </table:table-cell>
          <table:table-cell table:style-name="ce44" office:value-type="float" office:value="-12759199">
            <text:p>-12,759,199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無活絡市場之債券投資</text:p>
          </table:table-cell>
          <table:table-cell table:style-name="ce44" office:value-type="float" office:value="-4466948">
            <text:p>-4,466,94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投資活動之淨現金流入(流出－)</text:p>
          </table:table-cell>
          <table:table-cell table:style-name="ce45"/>
          <table:table-cell table:style-name="ce44" office:value-type="float" office:value="-5289417">
            <text:p>-5,289,417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融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基金收繳數</text:p>
          </table:table-cell>
          <table:table-cell table:style-name="ce44" office:value-type="float" office:value="59893235">
            <text:p><text:s/>59,893,235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基金給付數</text:p>
          </table:table-cell>
          <table:table-cell table:style-name="ce44" office:value-type="float" office:value="-87455264">
            <text:p>-87,455,264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融資活動之淨現金流入(流出－)</text:p>
          </table:table-cell>
          <table:table-cell table:style-name="ce45"/>
          <table:table-cell table:style-name="ce44" office:value-type="float" office:value="-27562029">
            <text:p>-27,562,02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101820">
            <text:p><text:s/>101,820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56510744">
            <text:p><text:s/>56,510,744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56612564">
            <text:p><text:s/>56,612,564 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28:47</meta:creation-date>
    <dc:creator>基金預算處作業彙編科王佳瑜</dc:creator>
    <dc:date>2018-01-31T19:25:45</dc:date>
    <meta:document-statistic meta:table-count="3" meta:cell-count="178" meta:object-count="0"/>
    <meta:generator>OpenOffice/4.1.1$Win32 OpenOffice.org_project/411m6$Build-9775</meta:generator>
  </office:meta>
</office:document-meta>
</file>