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75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附屬單位預算（營業部分）綜計表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  <table:table-row table:style-name="ro4">
            <table:table-cell table:style-name="ce5" office:value-type="string" calcext:value-type="string" table:number-columns-spanned="5" table:number-rows-spanned="1">
              <text:p>　　財　　務　　摘　　要</text:p>
            </table:table-cell>
            <table:covered-table-cell table:number-columns-repeated="3" table:style-name="ce18"/>
            <table:covered-table-cell table:style-name="ce28"/>
            <table:table-cell table:number-columns-repeated="1019"/>
          </table:table-row>
          <table:table-row table:style-name="ro4">
            <table:table-cell table:style-name="ce6" office:value-type="string" calcext:value-type="string" table:number-columns-spanned="5" table:number-rows-spanned="1">
              <text:p>單位：新臺幣億元</text:p>
            </table:table-cell>
            <table:covered-table-cell table:number-columns-repeated="3" table:style-name="ce19"/>
            <table:covered-table-cell table:style-name="ce29"/>
            <table:table-cell table:number-columns-repeated="1019"/>
          </table:table-row>
          <table:table-row table:style-name="ro5">
            <table:table-cell table:style-name="ce7" office:value-type="string" calcext:value-type="string">
              <text:p>項　　　　目</text:p>
            </table:table-cell>
            <table:table-cell table:style-name="ce20" office:value-type="string" calcext:value-type="string">
              <text:p>本　年　度</text:p>
            </table:table-cell>
            <table:table-cell table:style-name="ce20" office:value-type="string" calcext:value-type="string">
              <text:p>上　年　度</text:p>
            </table:table-cell>
            <table:table-cell table:style-name="ce20" office:value-type="string" calcext:value-type="string">
              <text:p>比較增減數</text:p>
            </table:table-cell>
            <table:table-cell table:style-name="ce30" office:value-type="string" calcext:value-type="string">
              <text:p>％</text:p>
            </table:table-cell>
            <table:table-cell table:number-columns-repeated="1019"/>
          </table:table-row>
        </table:table-header-rows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5505.5" calcext:value-type="float">
            <office:annotation draw:style-name="gr1" draw:text-style-name="P2" svg:width="31.9mm" svg:height="24.35mm" svg:x="89.65mm" svg:y="94.29mm" draw:caption-point-x="-3.43mm" draw:caption-point-y="2.33mm">
              <dc:date>2018-01-24T00:00:00</dc:date>
              <text:p text:style-name="P1"><text:span text:style-name="T1">maewwow:</text:span></text:p>
              <text:p text:style-name="P1"><text:span text:style-name="T2">-1</text:span></text:p>
            </office:annotation>
            <text:p>25,505.50 </text:p>
          </table:table-cell>
          <table:table-cell table:style-name="ce22" office:value-type="float" office:value="23875.35" calcext:value-type="float">
            <text:p>23,875.35 </text:p>
          </table:table-cell>
          <table:table-cell table:style-name="ce22" table:formula="of:=[.B9]-[.C9]" office:value-type="float" office:value="1630.15" calcext:value-type="float">
            <text:p>1,630.15 </text:p>
          </table:table-cell>
          <table:table-cell table:style-name="ce32" office:value-type="string" office:string-value="6.83" calcext:value-type="string">
            <text:p><text:s/>6.8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3270.42" calcext:value-type="float">
            <text:p>23,270.42 </text:p>
          </table:table-cell>
          <table:table-cell table:style-name="ce22" office:value-type="float" office:value="21698.56" calcext:value-type="float">
            <office:annotation draw:style-name="gr1" draw:text-style-name="P2" svg:width="31.9mm" svg:height="24.35mm" svg:x="120.85mm" svg:y="100.11mm" draw:caption-point-x="-3.43mm" draw:caption-point-y="2.33mm">
              <dc:date>2018-01-24T00:00:00</dc:date>
              <text:p text:style-name="P1"><text:span text:style-name="T1">maewwow:</text:span></text:p>
              <text:p text:style-name="P1"><text:span text:style-name="T2">-1</text:span></text:p>
            </office:annotation>
            <text:p>21,698.56 </text:p>
          </table:table-cell>
          <table:table-cell table:style-name="ce22" office:value-type="float" office:value="1571.86" calcext:value-type="float">
            <text:p>1,571.86 </text:p>
          </table:table-cell>
          <table:table-cell table:style-name="ce32" office:value-type="float" office:value="7.24" calcext:value-type="float">
            <text:p>7.2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2235.08" calcext:value-type="float">
            <text:p>2,235.08 </text:p>
          </table:table-cell>
          <table:table-cell table:style-name="ce22" office:value-type="float" office:value="2176.79" calcext:value-type="float">
            <text:p>2,176.79 </text:p>
          </table:table-cell>
          <table:table-cell table:style-name="ce22" office:value-type="string" office:string-value="58.29" calcext:value-type="string">
            <text:p><text:s/>58.29 </text:p>
          </table:table-cell>
          <table:table-cell table:style-name="ce32" office:value-type="string" office:string-value="2.68" calcext:value-type="string">
            <text:p><text:s/>2.68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989.91" calcext:value-type="float">
            <text:p>1,989.91 </text:p>
          </table:table-cell>
          <table:table-cell table:style-name="ce22" office:value-type="float" office:value="2017.73" calcext:value-type="float">
            <text:p>2,017.73 </text:p>
          </table:table-cell>
          <table:table-cell table:style-name="ce22" office:value-type="string" office:string-value="-27.82" calcext:value-type="string">
            <text:p><text:s/>-27.82 </text:p>
          </table:table-cell>
          <table:table-cell table:style-name="ce32" office:value-type="string" office:string-value="1.38" calcext:value-type="string">
            <text:p><text:s/>1.3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884.12" calcext:value-type="float">
            <text:p>884.12 </text:p>
          </table:table-cell>
          <table:table-cell table:style-name="ce22" office:value-type="float" office:value="767.74" calcext:value-type="float">
            <text:p>767.74 </text:p>
          </table:table-cell>
          <table:table-cell table:style-name="ce22" office:value-type="string" office:string-value="116.38" calcext:value-type="string">
            <text:p><text:s/>116.38 </text:p>
          </table:table-cell>
          <table:table-cell table:style-name="ce32" office:value-type="string" office:string-value="15.16" calcext:value-type="string">
            <text:p><text:s/>15.1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3180.75" calcext:value-type="float">
            <text:p>3,180.75 </text:p>
          </table:table-cell>
          <table:table-cell table:style-name="ce22" office:value-type="float" office:value="3703.5" calcext:value-type="float">
            <text:p>3,703.50 </text:p>
          </table:table-cell>
          <table:table-cell table:style-name="ce22" office:value-type="string" office:string-value="-522.75" calcext:value-type="string">
            <text:p><text:s/>-522.75 </text:p>
          </table:table-cell>
          <table:table-cell table:style-name="ce32" office:value-type="string" office:string-value="14.12" calcext:value-type="string">
            <text:p><text:s/>14.1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 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689.85" calcext:value-type="float">
            <text:p>1,689.85 </text:p>
          </table:table-cell>
          <table:table-cell table:style-name="ce22" office:value-type="float" office:value="1759.18" calcext:value-type="float">
            <text:p>1,759.18 </text:p>
          </table:table-cell>
          <table:table-cell table:style-name="ce22" office:value-type="float" office:value="-69.33" calcext:value-type="float">
            <text:p>-69.33 </text:p>
          </table:table-cell>
          <table:table-cell table:style-name="ce32" office:value-type="string" office:string-value="3.94" calcext:value-type="string">
            <text:p><text:s/>3.9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1724.26" calcext:value-type="float">
            <text:p>1,724.26 </text:p>
          </table:table-cell>
          <table:table-cell table:style-name="ce22" office:value-type="float" office:value="2096.04" calcext:value-type="float">
            <text:p>2,096.04 </text:p>
          </table:table-cell>
          <table:table-cell table:style-name="ce22" office:value-type="string" office:string-value="-371.78" calcext:value-type="string">
            <text:p><text:s/>-371.78 </text:p>
          </table:table-cell>
          <table:table-cell table:style-name="ce32" office:value-type="string" office:string-value="17.74" calcext:value-type="string">
            <text:p><text:s/>17.7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961.66856" calcext:value-type="float">
            <text:p>961.67 </text:p>
          </table:table-cell>
          <table:table-cell table:style-name="ce22" office:value-type="float" office:value="1565.7084" calcext:value-type="float">
            <text:p>1,565.71 </text:p>
          </table:table-cell>
          <table:table-cell table:style-name="ce22" office:value-type="string" office:string-value="-604.04" calcext:value-type="string">
            <text:p><text:s/>-604.04 </text:p>
          </table:table-cell>
          <table:table-cell table:style-name="ce32" office:value-type="string" office:string-value="38.58" calcext:value-type="string">
            <text:p><text:s/>38.5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73895.48" calcext:value-type="float">
            <text:p>-73,895.48 </text:p>
          </table:table-cell>
          <table:table-cell table:style-name="ce22" office:value-type="float" office:value="-73596.28" calcext:value-type="float">
            <text:p>-73,596.28 </text:p>
          </table:table-cell>
          <table:table-cell table:style-name="ce22" office:value-type="string" office:string-value="-299.20" calcext:value-type="string">
            <text:p><text:s/>-299.20 </text:p>
          </table:table-cell>
          <table:table-cell table:style-name="ce32" office:value-type="string" office:string-value="0.41" calcext:value-type="string">
            <text:p><text:s/>0.4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37126.28" calcext:value-type="float">
            <text:p>37,126.28 </text:p>
          </table:table-cell>
          <table:table-cell table:style-name="ce22" office:value-type="float" office:value="36899.99" calcext:value-type="float">
            <text:p>36,899.99 </text:p>
          </table:table-cell>
          <table:table-cell table:style-name="ce22" office:value-type="string" office:string-value="226.29" calcext:value-type="string">
            <text:p><text:s/>226.29 </text:p>
          </table:table-cell>
          <table:table-cell table:style-name="ce32" office:value-type="string" office:string-value="0.61" calcext:value-type="string">
            <text:p><text:s/>0.6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0690.48" calcext:value-type="float">
            <text:p>10,690.48 </text:p>
          </table:table-cell>
          <table:table-cell table:style-name="ce22" office:value-type="float" office:value="10904.46" calcext:value-type="float">
            <text:p>10,904.46 </text:p>
          </table:table-cell>
          <table:table-cell table:style-name="ce22" office:value-type="string" office:string-value="-213.98" calcext:value-type="string">
            <text:p><text:s/>-213.98 </text:p>
          </table:table-cell>
          <table:table-cell table:style-name="ce32" office:value-type="string" office:string-value="1.96" calcext:value-type="string">
            <text:p><text:s/>1.9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2879.74" calcext:value-type="float">
            <text:p>32,879.74 </text:p>
          </table:table-cell>
          <table:table-cell table:style-name="ce22" office:value-type="float" office:value="32530.32" calcext:value-type="float">
            <text:p>32,530.32 </text:p>
          </table:table-cell>
          <table:table-cell table:style-name="ce22" office:value-type="string" office:string-value="349.42" calcext:value-type="string">
            <text:p><text:s/>349.42 </text:p>
          </table:table-cell>
          <table:table-cell table:style-name="ce32" office:value-type="string" office:string-value="1.07" calcext:value-type="string">
            <text:p><text:s/>1.07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24"/>② 營運資金餘額=流動資產－流動負債。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3" office:value-type="string" calcext:value-type="string">
            <text:p><text:s text:c="24"/>③ 以下各表百分比及細數之和與本表總數或略有出入，係四捨五入關係。以下各表同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4T11:22:14</dc:date>
    <meta:document-statistic meta:table-count="3" meta:cell-count="101" meta:object-count="0"/>
    <meta:generator>LibreOffice/5.3.7.2$Windows_X86_64 LibreOffice_project/6b8ed514a9f8b44d37a1b96673cbbdd077e24059</meta:generator>
  </office:meta>
</office:document-meta>
</file>