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0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9" office:value-type="string" calcext:value-type="string">
            <text:p><text:s/>(依現金流量項目分列)</text:p>
          </table:table-cell>
          <table:table-cell table:style-name="ce31"/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5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5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30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31,568,88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31,568,88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28,529,69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3,039,19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611,640,93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614,680,12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874,213,38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8,852,16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51,641,43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7,894,296</text:p>
          </table:table-cell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1,138,209,939</text:p>
          </table:table-cell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11,205,67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03,164,34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23,57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,343,40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,904,93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51,08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63,008,59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9,415,39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693,94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537,020,04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68,72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68,985,05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647,91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增加生物資產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6,243,79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-830,071,773</text:p>
          </table:table-cell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7,283,05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61,444,73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21,973,26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-143,22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172,425,78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511,46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0,026,63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5" table:number-columns-repeated="27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8,078,89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6" table:number-columns-repeated="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73,350,04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,702,49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,354,01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6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1,744,85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6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,127,00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6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-220,620,549</text:p>
          </table:table-cell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6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 table:number-columns-spanned="2" table:number-rows-spanned="1">
            <text:p>8,649,239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6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28" office:value-type="string" calcext:value-type="string" table:number-columns-spanned="2" table:number-rows-spanned="1">
            <text:p>96,166,856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6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 table:number-columns-spanned="2" table:number-rows-spanned="1">
            <text:p>3,070,968,329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12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6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28" office:value-type="string" calcext:value-type="string" table:number-columns-spanned="2" table:number-rows-spanned="1">
            <text:p>3,167,135,185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3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2" table:number-columns-repeated="21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4"/>
          <table:table-cell/>
          <table:table-cell table:style-name="ce47" table:number-columns-repeated="18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8" table:number-rows-repeated="6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9" table:number-rows-repeated="20">
          <table:table-cell table:number-columns-repeated="26"/>
          <table:table-cell table:style-name="ce45" table:number-columns-repeated="27"/>
          <table:table-cell table:number-columns-repeated="971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4T11:50:10</dc:date>
    <meta:print-date>2018-01-04T11:47:41</meta:print-date>
    <meta:document-statistic meta:table-count="1" meta:cell-count="109" meta:object-count="0"/>
    <meta:generator>LibreOffice/5.3.7.2$Windows_X86_64 LibreOffice_project/6b8ed514a9f8b44d37a1b96673cbbdd077e24059</meta:generator>
  </office:meta>
</office:document-meta>
</file>