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627.79" calcext:value-type="float">
            <text:p>3,627.79 </text:p>
          </table:table-cell>
          <table:table-cell table:style-name="ce22" office:value-type="float" office:value="3623.06" calcext:value-type="float">
            <text:p>3,623.06 </text:p>
          </table:table-cell>
          <table:table-cell table:style-name="ce22" office:value-type="string" office:string-value="4.73" calcext:value-type="string">
            <text:p><text:s/>4.73 </text:p>
          </table:table-cell>
          <table:table-cell table:style-name="ce32" office:value-type="string" office:string-value="0.13" calcext:value-type="string">
            <text:p><text:s/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124.25" calcext:value-type="float">
            <text:p>2,124.25 </text:p>
          </table:table-cell>
          <table:table-cell table:style-name="ce22" office:value-type="float" office:value="2119.62" calcext:value-type="float">
            <text:p>2,119.62 </text:p>
          </table:table-cell>
          <table:table-cell table:style-name="ce22" office:value-type="string" office:string-value="4.63" calcext:value-type="string">
            <text:p><text:s/>4.63 </text:p>
          </table:table-cell>
          <table:table-cell table:style-name="ce32" office:value-type="string" office:string-value="0.22" calcext:value-type="string">
            <text:p><text:s/>0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3.54" calcext:value-type="float">
            <text:p>1,503.54 </text:p>
          </table:table-cell>
          <table:table-cell table:style-name="ce22" office:value-type="float" office:value="1503.44" calcext:value-type="float">
            <text:p>1,503.44 </text:p>
          </table:table-cell>
          <table:table-cell table:style-name="ce22" office:value-type="string" office:string-value="0.10" calcext:value-type="string">
            <text:p><text:s/>0.10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64" calcext:value-type="float">
            <text:p>1,800.64 </text:p>
          </table:table-cell>
          <table:table-cell table:style-name="ce22" office:value-type="float" office:value="1800.49" calcext:value-type="float">
            <text:p>1,800.49 </text:p>
          </table:table-cell>
          <table:table-cell table:style-name="ce22" office:value-type="string" office:string-value="0.15" calcext:value-type="string">
            <text:p><text:s/>0.15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0.9" calcext:value-type="float">
            <text:p>300.90 </text:p>
          </table:table-cell>
          <table:table-cell table:style-name="ce22" office:value-type="float" office:value="300.95" calcext:value-type="float">
            <text:p>300.95 </text:p>
          </table:table-cell>
          <table:table-cell table:style-name="ce22" office:value-type="string" office:string-value="-0.05" calcext:value-type="string">
            <text:p><text:s/>-0.05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string" office:string-value="-2.27" calcext:value-type="string">
            <text:p><text:s/>-2.27 </text:p>
          </table:table-cell>
          <table:table-cell table:style-name="ce32" office:value-type="string" office:string-value="49.13" calcext:value-type="string">
            <text:p><text:s/>49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83.79" calcext:value-type="float">
            <text:p>183.79 </text:p>
          </table:table-cell>
          <table:table-cell table:style-name="ce22" office:value-type="float" office:value="443.21" calcext:value-type="float">
            <text:p>443.21 </text:p>
          </table:table-cell>
          <table:table-cell table:style-name="ce22" office:value-type="string" office:string-value="-259.42" calcext:value-type="string">
            <text:p><text:s/>-259.42 </text:p>
          </table:table-cell>
          <table:table-cell table:style-name="ce32" office:value-type="string" office:string-value="58.53" calcext:value-type="string">
            <text:p><text:s/>58.5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4709.81" calcext:value-type="float">
            <text:p>-124,709.81 </text:p>
          </table:table-cell>
          <table:table-cell table:style-name="ce22" office:value-type="float" office:value="-124636.13" calcext:value-type="float">
            <text:p>-124,636.13 </text:p>
          </table:table-cell>
          <table:table-cell table:style-name="ce22" office:value-type="string" office:string-value="-73.68" calcext:value-type="string">
            <text:p><text:s/>-73.68 </text:p>
          </table:table-cell>
          <table:table-cell table:style-name="ce32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2.89" calcext:value-type="float">
            <text:p>112.89 </text:p>
          </table:table-cell>
          <table:table-cell table:style-name="ce22" office:value-type="float" office:value="113.73" calcext:value-type="float">
            <text:p>113.73 </text:p>
          </table:table-cell>
          <table:table-cell table:style-name="ce22" office:value-type="string" office:string-value="-0.84" calcext:value-type="string">
            <text:p><text:s/>-0.84 </text:p>
          </table:table-cell>
          <table:table-cell table:style-name="ce32" office:value-type="string" office:string-value="0.74" calcext:value-type="string">
            <text:p><text:s/>0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275.83" calcext:value-type="float">
            <text:p>9,275.83 </text:p>
          </table:table-cell>
          <table:table-cell table:style-name="ce22" office:value-type="float" office:value="9572.93" calcext:value-type="float">
            <text:p>9,572.93 </text:p>
          </table:table-cell>
          <table:table-cell table:style-name="ce22" office:value-type="string" office:string-value="-297.10" calcext:value-type="string">
            <text:p><text:s/>-297.10 </text:p>
          </table:table-cell>
          <table:table-cell table:style-name="ce32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27:59</dc:date>
    <meta:document-statistic meta:table-count="3" meta:cell-count="94" meta:object-count="0"/>
    <meta:generator>LibreOffice/5.3.7.2$Windows_X86_64 LibreOffice_project/6b8ed514a9f8b44d37a1b96673cbbdd077e24059</meta:generator>
  </office:meta>
</office:document-meta>
</file>