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金融控股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089.14" calcext:value-type="float">
            <text:p>3,089.14 </text:p>
          </table:table-cell>
          <table:table-cell table:style-name="ce22" office:value-type="float" office:value="2758.16" calcext:value-type="float">
            <text:p>2,758.16 </text:p>
          </table:table-cell>
          <table:table-cell table:style-name="ce22" office:value-type="float" office:value="330.98" calcext:value-type="float">
            <text:p>330.98 </text:p>
          </table:table-cell>
          <table:table-cell table:style-name="ce32" office:value-type="string" office:string-value="12.00" calcext:value-type="string">
            <text:p><text:s/>12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030.38" calcext:value-type="float">
            <text:p>3,030.38 </text:p>
          </table:table-cell>
          <table:table-cell table:style-name="ce22" office:value-type="float" office:value="2699.34" calcext:value-type="float">
            <text:p>2,699.34 </text:p>
          </table:table-cell>
          <table:table-cell table:style-name="ce22" office:value-type="string" office:string-value="331.04" calcext:value-type="string">
            <text:p><text:s/>331.04 </text:p>
          </table:table-cell>
          <table:table-cell table:style-name="ce32" office:value-type="string" office:string-value="12.26" calcext:value-type="string">
            <text:p><text:s/>12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8.76" calcext:value-type="float">
            <text:p>58.76 </text:p>
          </table:table-cell>
          <table:table-cell table:style-name="ce22" office:value-type="float" office:value="58.82" calcext:value-type="float">
            <text:p>58.82 </text:p>
          </table:table-cell>
          <table:table-cell table:style-name="ce22" office:value-type="string" office:string-value="-0.06" calcext:value-type="string">
            <text:p><text:s/>-0.06 </text:p>
          </table:table-cell>
          <table:table-cell table:style-name="ce32" office:value-type="string" office:string-value="0.10" calcext:value-type="string">
            <text:p><text:s/>0.1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16.9" calcext:value-type="float">
            <text:p>16.90 </text:p>
          </table:table-cell>
          <table:table-cell table:style-name="ce22" office:value-type="string" office:string-value="-16.90" calcext:value-type="string">
            <text:p><text:s/>-16.90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77.94" calcext:value-type="float">
            <text:p>77.94 </text:p>
          </table:table-cell>
          <table:table-cell table:style-name="ce22" office:value-type="float" office:value="41.86" calcext:value-type="float">
            <text:p>41.86 </text:p>
          </table:table-cell>
          <table:table-cell table:style-name="ce22" office:value-type="string" office:string-value="36.08" calcext:value-type="string">
            <text:p><text:s/>36.08 </text:p>
          </table:table-cell>
          <table:table-cell table:style-name="ce32" office:value-type="string" office:string-value="86.19" calcext:value-type="string">
            <text:p><text:s/>86.1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4.99" calcext:value-type="float">
            <text:p>4.99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string" office:string-value="4.99" calcext:value-type="string">
            <text:p><text:s/>4.99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6.57" calcext:value-type="float">
            <text:p>6.57 </text:p>
          </table:table-cell>
          <table:table-cell table:style-name="ce22" office:value-type="float" office:value="8.38" calcext:value-type="float">
            <text:p>8.38 </text:p>
          </table:table-cell>
          <table:table-cell table:style-name="ce22" office:value-type="string" office:string-value="-1.81" calcext:value-type="string">
            <text:p><text:s/>-1.81 </text:p>
          </table:table-cell>
          <table:table-cell table:style-name="ce32" office:value-type="string" office:string-value="21.60" calcext:value-type="string">
            <text:p><text:s/>21.6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82.23" calcext:value-type="float">
            <text:p>82.23 </text:p>
          </table:table-cell>
          <table:table-cell table:style-name="ce22" office:value-type="float" office:value="44.45" calcext:value-type="float">
            <text:p>44.45 </text:p>
          </table:table-cell>
          <table:table-cell table:style-name="ce22" office:value-type="string" office:string-value="37.78" calcext:value-type="string">
            <text:p><text:s/>37.78 </text:p>
          </table:table-cell>
          <table:table-cell table:style-name="ce32" office:value-type="string" office:string-value="84.99" calcext:value-type="string">
            <text:p><text:s/>84.9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5648.73" calcext:value-type="float">
            <text:p>15,648.73 </text:p>
          </table:table-cell>
          <table:table-cell table:style-name="ce22" office:value-type="float" office:value="15725.48" calcext:value-type="float">
            <text:p>15,725.48 </text:p>
          </table:table-cell>
          <table:table-cell table:style-name="ce22" office:value-type="string" office:string-value="-76.75" calcext:value-type="string">
            <text:p><text:s/>-76.75 </text:p>
          </table:table-cell>
          <table:table-cell table:style-name="ce32" office:value-type="string" office:string-value="0.49" calcext:value-type="string">
            <text:p><text:s/>0.4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975.03" calcext:value-type="float">
            <text:p>975.03 </text:p>
          </table:table-cell>
          <table:table-cell table:style-name="ce22" office:value-type="float" office:value="986.4" calcext:value-type="float">
            <text:p>986.40 </text:p>
          </table:table-cell>
          <table:table-cell table:style-name="ce22" office:value-type="string" office:string-value="-11.37" calcext:value-type="string">
            <text:p><text:s/>-11.37 </text:p>
          </table:table-cell>
          <table:table-cell table:style-name="ce32" office:value-type="string" office:string-value="1.15" calcext:value-type="string">
            <text:p><text:s/>1.1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87.12" calcext:value-type="float">
            <text:p>187.12 </text:p>
          </table:table-cell>
          <table:table-cell table:style-name="ce22" office:value-type="float" office:value="187.15" calcext:value-type="float">
            <text:p>187.15 </text:p>
          </table:table-cell>
          <table:table-cell table:style-name="ce22" office:value-type="string" office:string-value="-0.03" calcext:value-type="string">
            <text:p><text:s/>-0.03 </text:p>
          </table:table-cell>
          <table:table-cell table:style-name="ce32" office:value-type="string" office:string-value="0.02" calcext:value-type="string">
            <text:p><text:s/>0.0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2648.29" calcext:value-type="float">
            <text:p>2,648.29 </text:p>
          </table:table-cell>
          <table:table-cell table:style-name="ce22" office:value-type="float" office:value="2590.18" calcext:value-type="float">
            <text:p>2,590.18 </text:p>
          </table:table-cell>
          <table:table-cell table:style-name="ce22" office:value-type="string" office:string-value="58.11" calcext:value-type="string">
            <text:p><text:s/>58.11 </text:p>
          </table:table-cell>
          <table:table-cell table:style-name="ce32" office:value-type="string" office:string-value="2.24" calcext:value-type="string">
            <text:p><text:s/>2.24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附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26T10:33:01</dc:date>
    <meta:print-date>2018-01-26T10:33:00</meta:print-date>
    <meta:document-statistic meta:table-count="3" meta:cell-count="97" meta:object-count="0"/>
    <meta:generator>LibreOffice/5.3.7.2$Windows_X86_64 LibreOffice_project/6b8ed514a9f8b44d37a1b96673cbbdd077e24059</meta:generator>
  </office:meta>
</office:document-meta>
</file>