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788.18" calcext:value-type="float">
            <text:p>788.18 </text:p>
          </table:table-cell>
          <table:table-cell table:style-name="ce22" office:value-type="float" office:value="819.82" calcext:value-type="float">
            <text:p>819.82 </text:p>
          </table:table-cell>
          <table:table-cell table:style-name="ce22" office:value-type="string" office:string-value="-31.64" calcext:value-type="string">
            <text:p><text:s/>-31.64 </text:p>
          </table:table-cell>
          <table:table-cell table:style-name="ce32" office:value-type="string" office:string-value="3.86" calcext:value-type="string">
            <text:p><text:s/>3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99.49" calcext:value-type="float">
            <text:p>699.49 </text:p>
          </table:table-cell>
          <table:table-cell table:style-name="ce22" office:value-type="float" office:value="730.76" calcext:value-type="float">
            <text:p>730.76 </text:p>
          </table:table-cell>
          <table:table-cell table:style-name="ce22" office:value-type="string" office:string-value="-31.27" calcext:value-type="string">
            <text:p><text:s/>-31.27 </text:p>
          </table:table-cell>
          <table:table-cell table:style-name="ce32" office:value-type="string" office:string-value="4.28" calcext:value-type="string">
            <text:p><text:s/>4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89.06" calcext:value-type="float">
            <text:p>89.06 </text:p>
          </table:table-cell>
          <table:table-cell table:style-name="ce22" office:value-type="string" office:string-value="-0.37" calcext:value-type="string">
            <text:p><text:s/>-0.37 </text:p>
          </table:table-cell>
          <table:table-cell table:style-name="ce32" office:value-type="string" office:string-value="0.42" calcext:value-type="string">
            <text:p><text:s/>0.4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66.44" calcext:value-type="float">
            <text:p>66.44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9.26" calcext:value-type="float">
            <text:p>9.26 </text:p>
          </table:table-cell>
          <table:table-cell table:style-name="ce22" office:value-type="float" office:value="9.3" calcext:value-type="float">
            <text:p>9.30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0.43" calcext:value-type="string">
            <text:p><text:s/>0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.01" calcext:value-type="float">
            <text:p>17.01 </text:p>
          </table:table-cell>
          <table:table-cell table:style-name="ce22" office:value-type="float" office:value="12.49" calcext:value-type="float">
            <text:p>12.49 </text:p>
          </table:table-cell>
          <table:table-cell table:style-name="ce22" office:value-type="string" office:string-value="4.52" calcext:value-type="string">
            <text:p><text:s/>4.52 </text:p>
          </table:table-cell>
          <table:table-cell table:style-name="ce32" office:value-type="string" office:string-value="36.19" calcext:value-type="string">
            <text:p><text:s/>36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2.78" calcext:value-type="float">
            <text:p>22.78 </text:p>
          </table:table-cell>
          <table:table-cell table:style-name="ce22" office:value-type="float" office:value="13.53" calcext:value-type="float">
            <text:p>13.53 </text:p>
          </table:table-cell>
          <table:table-cell table:style-name="ce22" office:value-type="string" office:string-value="9.25" calcext:value-type="string">
            <text:p><text:s/>9.25 </text:p>
          </table:table-cell>
          <table:table-cell table:style-name="ce32" office:value-type="string" office:string-value="68.37" calcext:value-type="string">
            <text:p><text:s/>68.3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237.69" calcext:value-type="float">
            <text:p>237.69 </text:p>
          </table:table-cell>
          <table:table-cell table:style-name="ce22" office:value-type="float" office:value="219.08" calcext:value-type="float">
            <text:p>219.08 </text:p>
          </table:table-cell>
          <table:table-cell table:style-name="ce22" office:value-type="string" office:string-value="18.61" calcext:value-type="string">
            <text:p><text:s/>18.61 </text:p>
          </table:table-cell>
          <table:table-cell table:style-name="ce32" office:value-type="string" office:string-value="8.49" calcext:value-type="string">
            <text:p><text:s/>8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08.74" calcext:value-type="float">
            <text:p>508.74 </text:p>
          </table:table-cell>
          <table:table-cell table:style-name="ce22" office:value-type="float" office:value="510.43" calcext:value-type="float">
            <text:p>510.43 </text:p>
          </table:table-cell>
          <table:table-cell table:style-name="ce22" office:value-type="string" office:string-value="-1.69" calcext:value-type="string">
            <text:p><text:s/>-1.69 </text:p>
          </table:table-cell>
          <table:table-cell table:style-name="ce32" office:value-type="string" office:string-value="0.33" calcext:value-type="string">
            <text:p><text:s/>0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29.32" calcext:value-type="float">
            <text:p>929.32 </text:p>
          </table:table-cell>
          <table:table-cell table:style-name="ce22" office:value-type="float" office:value="919.94" calcext:value-type="float">
            <text:p>919.94 </text:p>
          </table:table-cell>
          <table:table-cell table:style-name="ce22" office:value-type="string" office:string-value="9.38" calcext:value-type="string">
            <text:p><text:s/>9.38 </text:p>
          </table:table-cell>
          <table:table-cell table:style-name="ce32" office:value-type="string" office:string-value="1.02" calcext:value-type="string">
            <text:p><text:s/>1.0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6:49</dc:date>
    <meta:print-date>2018-01-26T10:36:48</meta:print-date>
    <meta:document-statistic meta:table-count="3" meta:cell-count="94" meta:object-count="0"/>
    <meta:generator>LibreOffice/5.3.7.2$Windows_X86_64 LibreOffice_project/6b8ed514a9f8b44d37a1b96673cbbdd077e24059</meta:generator>
  </office:meta>
</office:document-meta>
</file>