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666.11" calcext:value-type="float">
            <text:p>5,666.11 </text:p>
          </table:table-cell>
          <table:table-cell table:style-name="ce22" office:value-type="float" office:value="5643.27" calcext:value-type="float">
            <text:p>5,643.27 </text:p>
          </table:table-cell>
          <table:table-cell table:style-name="ce22" office:value-type="string" office:string-value="22.84" calcext:value-type="string">
            <text:p><text:s/>22.84 </text:p>
          </table:table-cell>
          <table:table-cell table:style-name="ce32" office:value-type="string" office:string-value="0.40" calcext:value-type="string">
            <text:p><text:s/>0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5450.16" calcext:value-type="float">
            <text:p>5,450.16 </text:p>
          </table:table-cell>
          <table:table-cell table:style-name="ce22" office:value-type="float" office:value="5430" calcext:value-type="float">
            <text:p>5,430.00 </text:p>
          </table:table-cell>
          <table:table-cell table:style-name="ce22" office:value-type="float" office:value="20.16" calcext:value-type="float">
            <text:p>20.16 </text:p>
          </table:table-cell>
          <table:table-cell table:style-name="ce32" office:value-type="string" office:string-value="0.37" calcext:value-type="string">
            <text:p><text:s/>0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5.95" calcext:value-type="float">
            <text:p>215.95 </text:p>
          </table:table-cell>
          <table:table-cell table:style-name="ce22" office:value-type="float" office:value="213.27" calcext:value-type="float">
            <text:p>213.27 </text:p>
          </table:table-cell>
          <table:table-cell table:style-name="ce22" office:value-type="string" office:string-value="2.68" calcext:value-type="string">
            <text:p><text:s/>2.68 </text:p>
          </table:table-cell>
          <table:table-cell table:style-name="ce32" office:value-type="string" office:string-value="1.26" calcext:value-type="string">
            <text:p><text:s/>1.2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6.21" calcext:value-type="float">
            <text:p>216.21 </text:p>
          </table:table-cell>
          <table:table-cell table:style-name="ce22" office:value-type="float" office:value="213.53" calcext:value-type="float">
            <text:p>213.53 </text:p>
          </table:table-cell>
          <table:table-cell table:style-name="ce22" office:value-type="string" office:string-value="2.68" calcext:value-type="string">
            <text:p><text:s/>2.68 </text:p>
          </table:table-cell>
          <table:table-cell table:style-name="ce32" office:value-type="string" office:string-value="1.26" calcext:value-type="string">
            <text:p><text:s/>1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978.87" calcext:value-type="float">
            <text:p>978.87 </text:p>
          </table:table-cell>
          <table:table-cell table:style-name="ce22" office:value-type="float" office:value="1674.9" calcext:value-type="float">
            <text:p>1,674.90 </text:p>
          </table:table-cell>
          <table:table-cell table:style-name="ce22" office:value-type="string" office:string-value="-696.03" calcext:value-type="string">
            <text:p><text:s/>-696.03 </text:p>
          </table:table-cell>
          <table:table-cell table:style-name="ce32" office:value-type="string" office:string-value="41.56" calcext:value-type="string">
            <text:p><text:s/>41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76.85" calcext:value-type="float">
            <text:p>876.85 </text:p>
          </table:table-cell>
          <table:table-cell table:style-name="ce22" office:value-type="float" office:value="955.67" calcext:value-type="float">
            <text:p>955.67 </text:p>
          </table:table-cell>
          <table:table-cell table:style-name="ce22" office:value-type="string" office:string-value="-78.82" calcext:value-type="string">
            <text:p><text:s/>-78.82 </text:p>
          </table:table-cell>
          <table:table-cell table:style-name="ce32" office:value-type="string" office:string-value="8.25" calcext:value-type="string">
            <text:p><text:s/>8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832.95" calcext:value-type="float">
            <text:p>832.95 </text:p>
          </table:table-cell>
          <table:table-cell table:style-name="ce22" office:value-type="float" office:value="1045.17" calcext:value-type="float">
            <text:p>1,045.17 </text:p>
          </table:table-cell>
          <table:table-cell table:style-name="ce22" office:value-type="string" office:string-value="-212.22" calcext:value-type="string">
            <text:p><text:s/>-212.22 </text:p>
          </table:table-cell>
          <table:table-cell table:style-name="ce32" office:value-type="string" office:string-value="20.30" calcext:value-type="string">
            <text:p><text:s/>20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string" office:string-value="-0.07" calcext:value-type="string">
            <text:p><text:s/>-0.07 </text:p>
          </table:table-cell>
          <table:table-cell table:style-name="ce32" office:value-type="string" office:string-value="31.82" calcext:value-type="string">
            <text:p><text:s/>31.8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999.34" calcext:value-type="float">
            <text:p>-3,999.34 </text:p>
          </table:table-cell>
          <table:table-cell table:style-name="ce22" office:value-type="float" office:value="-3999.23" calcext:value-type="float">
            <text:p>-3,999.23 </text:p>
          </table:table-cell>
          <table:table-cell table:style-name="ce22" office:value-type="string" office:string-value="-0.11" calcext:value-type="string">
            <text:p><text:s/>-0.11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5603.13" calcext:value-type="float">
            <text:p>15,603.13 </text:p>
          </table:table-cell>
          <table:table-cell table:style-name="ce22" office:value-type="float" office:value="15752.25" calcext:value-type="float">
            <text:p>15,752.25 </text:p>
          </table:table-cell>
          <table:table-cell table:style-name="ce22" office:value-type="string" office:string-value="-149.12" calcext:value-type="string">
            <text:p><text:s/>-149.12 </text:p>
          </table:table-cell>
          <table:table-cell table:style-name="ce32" office:value-type="string" office:string-value="0.95" calcext:value-type="string">
            <text:p><text:s/>0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612.92" calcext:value-type="float">
            <text:p>6,612.92 </text:p>
          </table:table-cell>
          <table:table-cell table:style-name="ce22" office:value-type="float" office:value="7004.24" calcext:value-type="float">
            <text:p>7,004.24 </text:p>
          </table:table-cell>
          <table:table-cell table:style-name="ce22" office:value-type="string" office:string-value="-391.32" calcext:value-type="string">
            <text:p><text:s/>-391.32 </text:p>
          </table:table-cell>
          <table:table-cell table:style-name="ce32" office:value-type="string" office:string-value="5.59" calcext:value-type="string">
            <text:p><text:s/>5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17.87" calcext:value-type="float">
            <text:p>3,117.87 </text:p>
          </table:table-cell>
          <table:table-cell table:style-name="ce22" office:value-type="float" office:value="2901.92" calcext:value-type="float">
            <text:p>2,901.92 </text:p>
          </table:table-cell>
          <table:table-cell table:style-name="ce22" office:value-type="string" office:string-value="215.95" calcext:value-type="string">
            <text:p><text:s/>215.95 </text:p>
          </table:table-cell>
          <table:table-cell table:style-name="ce32" office:value-type="string" office:string-value="7.44" calcext:value-type="string">
            <text:p><text:s/>7.4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0:00</dc:date>
    <meta:print-date>2018-01-26T10:29:59</meta:print-date>
    <meta:document-statistic meta:table-count="3" meta:cell-count="98" meta:object-count="0"/>
    <meta:generator>LibreOffice/5.3.7.2$Windows_X86_64 LibreOffice_project/6b8ed514a9f8b44d37a1b96673cbbdd077e24059</meta:generator>
  </office:meta>
</office:document-meta>
</file>