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93.11" calcext:value-type="float">
            <text:p>293.11 </text:p>
          </table:table-cell>
          <table:table-cell table:style-name="ce22" office:value-type="float" office:value="293.8" calcext:value-type="float">
            <text:p>293.80 </text:p>
          </table:table-cell>
          <table:table-cell table:style-name="ce22" office:value-type="string" office:string-value="-0.69" calcext:value-type="string">
            <text:p><text:s/>-0.69 </text:p>
          </table:table-cell>
          <table:table-cell table:style-name="ce32" office:value-type="string" office:string-value="0.23" calcext:value-type="string">
            <text:p><text:s/>0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97.13" calcext:value-type="float">
            <text:p>297.13 </text:p>
          </table:table-cell>
          <table:table-cell table:style-name="ce22" office:value-type="float" office:value="297.68" calcext:value-type="float">
            <text:p>297.68 </text:p>
          </table:table-cell>
          <table:table-cell table:style-name="ce22" office:value-type="string" office:string-value="-0.55" calcext:value-type="string">
            <text:p><text:s/>-0.55 </text:p>
          </table:table-cell>
          <table:table-cell table:style-name="ce32" office:value-type="string" office:string-value="0.18" calcext:value-type="string">
            <text:p><text:s/>0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4.02" calcext:value-type="float">
            <text:p>-4.02 </text:p>
          </table:table-cell>
          <table:table-cell table:style-name="ce22" office:value-type="float" office:value="-3.87" calcext:value-type="float">
            <text:p>-3.87 </text:p>
          </table:table-cell>
          <table:table-cell table:style-name="ce22" office:value-type="string" office:string-value="-0.15" calcext:value-type="string">
            <text:p><text:s/>-0.15 </text:p>
          </table:table-cell>
          <table:table-cell table:style-name="ce32" office:value-type="string" office:string-value="3.88" calcext:value-type="string">
            <text:p><text:s/>3.8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string" office:string-value="-0.09" calcext:value-type="string">
            <text:p><text:s/>-0.09 </text:p>
          </table:table-cell>
          <table:table-cell table:style-name="ce32" office:value-type="string" office:string-value="69.23" calcext:value-type="string">
            <text:p><text:s/>69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3.71" calcext:value-type="float">
            <text:p>23.71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string" office:string-value="18.86" calcext:value-type="string">
            <text:p><text:s/>18.86 </text:p>
          </table:table-cell>
          <table:table-cell table:style-name="ce32" office:value-type="string" office:string-value="388.87" calcext:value-type="string">
            <text:p><text:s/>388.8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6.62" calcext:value-type="float">
            <text:p>186.62 </text:p>
          </table:table-cell>
          <table:table-cell table:style-name="ce22" office:value-type="float" office:value="176.96" calcext:value-type="float">
            <text:p>176.96 </text:p>
          </table:table-cell>
          <table:table-cell table:style-name="ce22" office:value-type="string" office:string-value="9.66" calcext:value-type="string">
            <text:p><text:s/>9.66 </text:p>
          </table:table-cell>
          <table:table-cell table:style-name="ce32" office:value-type="string" office:string-value="5.46" calcext:value-type="string">
            <text:p><text:s/>5.4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25.41" calcext:value-type="float">
            <text:p>325.41 </text:p>
          </table:table-cell>
          <table:table-cell table:style-name="ce22" office:value-type="float" office:value="269.53" calcext:value-type="float">
            <text:p>269.53 </text:p>
          </table:table-cell>
          <table:table-cell table:style-name="ce22" office:value-type="string" office:string-value="55.88" calcext:value-type="string">
            <text:p><text:s/>55.88 </text:p>
          </table:table-cell>
          <table:table-cell table:style-name="ce32" office:value-type="string" office:string-value="20.73" calcext:value-type="string">
            <text:p><text:s/>20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4.06" calcext:value-type="float">
            <text:p>4.06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string" office:string-value="1.45" calcext:value-type="string">
            <text:p><text:s/>1.45 </text:p>
          </table:table-cell>
          <table:table-cell table:style-name="ce32" office:value-type="string" office:string-value="55.56" calcext:value-type="string">
            <text:p><text:s/>55.5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36.76" calcext:value-type="float">
            <text:p>-336.76 </text:p>
          </table:table-cell>
          <table:table-cell table:style-name="ce22" office:value-type="float" office:value="-304.19" calcext:value-type="float">
            <text:p>-304.19 </text:p>
          </table:table-cell>
          <table:table-cell table:style-name="ce22" office:value-type="string" office:string-value="-32.57" calcext:value-type="string">
            <text:p><text:s/>-32.57 </text:p>
          </table:table-cell>
          <table:table-cell table:style-name="ce32" office:value-type="string" office:string-value="10.71" calcext:value-type="string">
            <text:p><text:s/>10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007.73" calcext:value-type="float">
            <text:p>3,007.73 </text:p>
          </table:table-cell>
          <table:table-cell table:style-name="ce22" office:value-type="float" office:value="2909.2" calcext:value-type="float">
            <text:p>2,909.20 </text:p>
          </table:table-cell>
          <table:table-cell table:style-name="ce22" office:value-type="string" office:string-value="98.53" calcext:value-type="string">
            <text:p><text:s/>98.53 </text:p>
          </table:table-cell>
          <table:table-cell table:style-name="ce32" office:value-type="string" office:string-value="3.39" calcext:value-type="string">
            <text:p><text:s/>3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484.69" calcext:value-type="float">
            <text:p>484.69 </text:p>
          </table:table-cell>
          <table:table-cell table:style-name="ce22" office:value-type="float" office:value="443.14" calcext:value-type="float">
            <text:p>443.14 </text:p>
          </table:table-cell>
          <table:table-cell table:style-name="ce22" office:value-type="string" office:string-value="41.55" calcext:value-type="string">
            <text:p><text:s/>41.55 </text:p>
          </table:table-cell>
          <table:table-cell table:style-name="ce32" office:value-type="string" office:string-value="9.38" calcext:value-type="string">
            <text:p><text:s/>9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837.29" calcext:value-type="float">
            <text:p>1,837.29 </text:p>
          </table:table-cell>
          <table:table-cell table:style-name="ce22" office:value-type="float" office:value="1815.4" calcext:value-type="float">
            <text:p>1,815.40 </text:p>
          </table:table-cell>
          <table:table-cell table:style-name="ce22" office:value-type="string" office:string-value="21.89" calcext:value-type="string">
            <text:p><text:s/>21.89 </text:p>
          </table:table-cell>
          <table:table-cell table:style-name="ce32" office:value-type="string" office:string-value="1.21" calcext:value-type="string">
            <text:p><text:s/>1.2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1:04</dc:date>
    <meta:print-date>2018-01-26T10:30:59</meta:print-date>
    <meta:document-statistic meta:table-count="3" meta:cell-count="98" meta:object-count="0"/>
    <meta:generator>LibreOffice/5.3.7.2$Windows_X86_64 LibreOffice_project/6b8ed514a9f8b44d37a1b96673cbbdd077e24059</meta:generator>
  </office:meta>
</office:document-meta>
</file>