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華郵政股份有限公司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2865.84" calcext:value-type="float">
            <text:p>2,865.84 </text:p>
          </table:table-cell>
          <table:table-cell table:style-name="ce22" office:value-type="float" office:value="3215.52" calcext:value-type="float">
            <text:p>3,215.52 </text:p>
          </table:table-cell>
          <table:table-cell table:style-name="ce22" office:value-type="string" office:string-value="-349.68" calcext:value-type="string">
            <text:p><text:s/>-349.68 </text:p>
          </table:table-cell>
          <table:table-cell table:style-name="ce32" office:value-type="string" office:string-value="10.87" calcext:value-type="string">
            <text:p><text:s/>10.8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2774.71" calcext:value-type="float">
            <text:p>2,774.71 </text:p>
          </table:table-cell>
          <table:table-cell table:style-name="ce22" office:value-type="float" office:value="3129.94" calcext:value-type="float">
            <text:p>3,129.94 </text:p>
          </table:table-cell>
          <table:table-cell table:style-name="ce22" office:value-type="string" office:string-value="-355.23" calcext:value-type="string">
            <text:p><text:s/>-355.23 </text:p>
          </table:table-cell>
          <table:table-cell table:style-name="ce32" office:value-type="string" office:string-value="11.35" calcext:value-type="string">
            <text:p><text:s/>11.3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91.13" calcext:value-type="float">
            <text:p>91.13 </text:p>
          </table:table-cell>
          <table:table-cell table:style-name="ce22" office:value-type="float" office:value="85.58" calcext:value-type="float">
            <text:p>85.58 </text:p>
          </table:table-cell>
          <table:table-cell table:style-name="ce22" office:value-type="string" office:string-value="5.55" calcext:value-type="string">
            <text:p><text:s/>5.55 </text:p>
          </table:table-cell>
          <table:table-cell table:style-name="ce32" office:value-type="string" office:string-value="6.49" calcext:value-type="string">
            <text:p><text:s/>6.49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2" office:value-type="float" office:value="67.96" calcext:value-type="float">
            <text:p>67.96 </text:p>
          </table:table-cell>
          <table:table-cell table:style-name="ce22" office:value-type="float" office:value="63.73" calcext:value-type="float">
            <text:p>63.73 </text:p>
          </table:table-cell>
          <table:table-cell table:style-name="ce22" office:value-type="string" office:string-value="4.23" calcext:value-type="string">
            <text:p><text:s/>4.23 </text:p>
          </table:table-cell>
          <table:table-cell table:style-name="ce32" office:value-type="string" office:string-value="6.64" calcext:value-type="string">
            <text:p><text:s/>6.6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23.17" calcext:value-type="float">
            <text:p>23.17 </text:p>
          </table:table-cell>
          <table:table-cell table:style-name="ce22" office:value-type="float" office:value="21.85" calcext:value-type="float">
            <text:p>21.85 </text:p>
          </table:table-cell>
          <table:table-cell table:style-name="ce22" office:value-type="string" office:string-value="1.32" calcext:value-type="string">
            <text:p><text:s/>1.32 </text:p>
          </table:table-cell>
          <table:table-cell table:style-name="ce32" office:value-type="string" office:string-value="6.04" calcext:value-type="string">
            <text:p><text:s/>6.0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85.62" calcext:value-type="float">
            <text:p>85.62 </text:p>
          </table:table-cell>
          <table:table-cell table:style-name="ce22" office:value-type="float" office:value="43.55" calcext:value-type="float">
            <text:p>43.55 </text:p>
          </table:table-cell>
          <table:table-cell table:style-name="ce22" office:value-type="string" office:string-value="42.07" calcext:value-type="string">
            <text:p><text:s/>42.07 </text:p>
          </table:table-cell>
          <table:table-cell table:style-name="ce32" office:value-type="string" office:string-value="96.60" calcext:value-type="string">
            <text:p><text:s/>96.6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682.35" calcext:value-type="float">
            <text:p>682.35 </text:p>
          </table:table-cell>
          <table:table-cell table:style-name="ce22" office:value-type="float" office:value="992.86" calcext:value-type="float">
            <text:p>992.86 </text:p>
          </table:table-cell>
          <table:table-cell table:style-name="ce22" office:value-type="string" office:string-value="-310.51" calcext:value-type="string">
            <text:p><text:s/>-310.51 </text:p>
          </table:table-cell>
          <table:table-cell table:style-name="ce32" office:value-type="string" office:string-value="31.27" calcext:value-type="string">
            <text:p><text:s/>31.27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36331.1" calcext:value-type="float">
            <text:p>36,331.10 </text:p>
          </table:table-cell>
          <table:table-cell table:style-name="ce22" office:value-type="float" office:value="35979.63" calcext:value-type="float">
            <text:p>35,979.63 </text:p>
          </table:table-cell>
          <table:table-cell table:style-name="ce22" office:value-type="string" office:string-value="351.47" calcext:value-type="string">
            <text:p><text:s/>351.47 </text:p>
          </table:table-cell>
          <table:table-cell table:style-name="ce32" office:value-type="string" office:string-value="0.98" calcext:value-type="string">
            <text:p><text:s/>0.9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1001.25" calcext:value-type="float">
            <text:p>1,001.25 </text:p>
          </table:table-cell>
          <table:table-cell table:style-name="ce22" office:value-type="float" office:value="935.25" calcext:value-type="float">
            <text:p>935.25 </text:p>
          </table:table-cell>
          <table:table-cell table:style-name="ce22" office:value-type="string" office:string-value="66.00" calcext:value-type="string">
            <text:p><text:s/>66.00 </text:p>
          </table:table-cell>
          <table:table-cell table:style-name="ce32" office:value-type="string" office:string-value="7.06" calcext:value-type="string">
            <text:p><text:s/>7.0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number-columns-repeated="2" table:style-name="ce22" office:value-type="float" office:value="0.05" calcext:value-type="float">
            <text:p>0.05 </text:p>
          </table:table-cell>
          <table:table-cell table:style-name="ce22" office:value-type="string" office:string-value="0.00" calcext:value-type="string">
            <text:p><text:s/>0.00 </text:p>
          </table:table-cell>
          <table:table-cell table:style-name="ce32" office:value-type="string" office:string-value="0.00" calcext:value-type="string">
            <text:p><text:s/>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1469.42" calcext:value-type="float">
            <text:p>1,469.42 </text:p>
          </table:table-cell>
          <table:table-cell table:style-name="ce22" office:value-type="float" office:value="1446.25" calcext:value-type="float">
            <text:p>1,446.25 </text:p>
          </table:table-cell>
          <table:table-cell table:style-name="ce22" office:value-type="string" office:string-value="23.17" calcext:value-type="string">
            <text:p><text:s/>23.17 </text:p>
          </table:table-cell>
          <table:table-cell table:style-name="ce32" office:value-type="string" office:string-value="1.60" calcext:value-type="string">
            <text:p><text:s/>1.60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7">
          <table:table-cell table:style-name="ce12" office:value-type="string" calcext:value-type="string">
            <text:p>附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2" office:value-type="string" calcext:value-type="string">
            <text:p><text:s text:c="17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2" office:value-type="string" calcext:value-type="string">
            <text:p><text:s text:c="12"/>② 營運資金餘額=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6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1-26T10:37:13</dc:date>
    <meta:print-date>2018-01-26T10:37:12</meta:print-date>
    <meta:document-statistic meta:table-count="3" meta:cell-count="96" meta:object-count="0"/>
    <meta:generator>LibreOffice/5.3.7.2$Windows_X86_64 LibreOffice_project/6b8ed514a9f8b44d37a1b96673cbbdd077e24059</meta:generator>
  </office:meta>
</office:document-meta>
</file>