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交通部臺灣鐵路管理局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68.18" calcext:value-type="float">
            <text:p>268.18 </text:p>
          </table:table-cell>
          <table:table-cell table:style-name="ce22" office:value-type="float" office:value="263.14" calcext:value-type="float">
            <text:p>263.14 </text:p>
          </table:table-cell>
          <table:table-cell table:style-name="ce22" office:value-type="float" office:value="5.04" calcext:value-type="float">
            <text:p>5.04 </text:p>
          </table:table-cell>
          <table:table-cell table:style-name="ce32" office:value-type="float" office:value="1.92" calcext:value-type="float">
            <text:p>1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2.2" calcext:value-type="float">
            <text:p>302.20 </text:p>
          </table:table-cell>
          <table:table-cell table:style-name="ce22" office:value-type="float" office:value="310.8" calcext:value-type="float">
            <text:p>310.80 </text:p>
          </table:table-cell>
          <table:table-cell table:style-name="ce22" office:value-type="string" office:string-value="-8.60" calcext:value-type="string">
            <text:p><text:s/>-8.60 </text:p>
          </table:table-cell>
          <table:table-cell table:style-name="ce32" office:value-type="string" office:string-value="2.77" calcext:value-type="string">
            <text:p><text:s/>2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34.02" calcext:value-type="float">
            <text:p>-34.02 </text:p>
          </table:table-cell>
          <table:table-cell table:style-name="ce22" office:value-type="float" office:value="-47.66" calcext:value-type="float">
            <text:p>-47.66 </text:p>
          </table:table-cell>
          <table:table-cell table:style-name="ce22" office:value-type="string" office:string-value="13.64" calcext:value-type="string">
            <text:p><text:s/>13.64 </text:p>
          </table:table-cell>
          <table:table-cell table:style-name="ce32" office:value-type="string" office:string-value="28.62" calcext:value-type="string">
            <text:p><text:s/>28.6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2" office:value-type="string" office:string-value="-0.46" calcext:value-type="string">
            <text:p><text:s/>-0.46 </text:p>
          </table:table-cell>
          <table:table-cell table:style-name="ce32" office:value-type="string" office:string-value="12.71" calcext:value-type="string">
            <text:p><text:s/>12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220.71" calcext:value-type="float">
            <text:p>1,220.71 </text:p>
          </table:table-cell>
          <table:table-cell table:style-name="ce22" office:value-type="float" office:value="1158.71" calcext:value-type="float">
            <text:p>1,158.71 </text:p>
          </table:table-cell>
          <table:table-cell table:style-name="ce22" office:value-type="string" office:string-value="62.00" calcext:value-type="string">
            <text:p><text:s/>62.00 </text:p>
          </table:table-cell>
          <table:table-cell table:style-name="ce32" office:value-type="string" office:string-value="5.35" calcext:value-type="string">
            <text:p><text:s/>5.3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32.42" calcext:value-type="float">
            <text:p>132.42 </text:p>
          </table:table-cell>
          <table:table-cell table:style-name="ce22" office:value-type="float" office:value="109.66" calcext:value-type="float">
            <text:p>109.66 </text:p>
          </table:table-cell>
          <table:table-cell table:style-name="ce22" office:value-type="string" office:string-value="22.76" calcext:value-type="string">
            <text:p><text:s/>22.76 </text:p>
          </table:table-cell>
          <table:table-cell table:style-name="ce32" office:value-type="string" office:string-value="20.76" calcext:value-type="string">
            <text:p><text:s/>20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54.87" calcext:value-type="float">
            <text:p>-1,254.87 </text:p>
          </table:table-cell>
          <table:table-cell table:style-name="ce22" office:value-type="float" office:value="-1196.45" calcext:value-type="float">
            <text:p>-1,196.45 </text:p>
          </table:table-cell>
          <table:table-cell table:style-name="ce22" office:value-type="string" office:string-value="-58.42" calcext:value-type="string">
            <text:p><text:s/>-58.42 </text:p>
          </table:table-cell>
          <table:table-cell table:style-name="ce32" office:value-type="string" office:string-value="4.88" calcext:value-type="string">
            <text:p><text:s/>4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675.63" calcext:value-type="float">
            <text:p>7,675.63 </text:p>
          </table:table-cell>
          <table:table-cell table:style-name="ce22" office:value-type="float" office:value="7579.97" calcext:value-type="float">
            <text:p>7,579.97 </text:p>
          </table:table-cell>
          <table:table-cell table:style-name="ce22" office:value-type="string" office:string-value="95.66" calcext:value-type="string">
            <text:p><text:s/>95.66 </text:p>
          </table:table-cell>
          <table:table-cell table:style-name="ce32" office:value-type="string" office:string-value="1.26" calcext:value-type="string">
            <text:p><text:s/>1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756.95" calcext:value-type="float">
            <text:p>756.95 </text:p>
          </table:table-cell>
          <table:table-cell table:style-name="ce22" office:value-type="float" office:value="794.24" calcext:value-type="float">
            <text:p>794.24 </text:p>
          </table:table-cell>
          <table:table-cell table:style-name="ce22" office:value-type="string" office:string-value="-37.29" calcext:value-type="string">
            <text:p><text:s/>-37.29 </text:p>
          </table:table-cell>
          <table:table-cell table:style-name="ce32" office:value-type="string" office:string-value="4.70" calcext:value-type="string">
            <text:p><text:s/>4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031.68" calcext:value-type="float">
            <text:p>4,031.68 </text:p>
          </table:table-cell>
          <table:table-cell table:style-name="ce22" office:value-type="float" office:value="3970.64" calcext:value-type="float">
            <text:p>3,970.64 </text:p>
          </table:table-cell>
          <table:table-cell table:style-name="ce22" office:value-type="string" office:string-value="61.04" calcext:value-type="string">
            <text:p><text:s/>61.04 </text:p>
          </table:table-cell>
          <table:table-cell table:style-name="ce32" office:value-type="string" office:string-value="1.54" calcext:value-type="string">
            <text:p><text:s/>1.5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8:07</dc:date>
    <meta:print-date>2018-01-26T10:38:02</meta:print-date>
    <meta:document-statistic meta:table-count="3" meta:cell-count="96" meta:object-count="0"/>
    <meta:generator>LibreOffice/5.3.7.2$Windows_X86_64 LibreOffice_project/6b8ed514a9f8b44d37a1b96673cbbdd077e24059</meta:generator>
  </office:meta>
</office:document-meta>
</file>