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63,38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315,50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2,17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2.8852074273487" calcext:value-type="float">
            <text:p>-12.8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63,387</text:p>
          </table:table-cell>
          <table:table-cell table:style-name="ce15" office:value-type="string" calcext:value-type="string">
            <text:p>100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315,50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362,17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2.8852074273487" calcext:value-type="float">
            <text:p>-12.89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63,38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315,50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2,17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2.8852074273487" calcext:value-type="float">
            <text:p>-12.89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63,387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15,508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362,17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12.8852074273487" calcext:value-type="float">
            <text:p>-12.89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63,387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315,50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362,17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2.8852074273487" calcext:value-type="float">
            <text:p>-12.8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4,727,61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22,070,55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5,871,15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35025668295985" calcext:value-type="float">
            <text:p>5.35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2,748,978</text:p>
          </table:table-cell>
          <table:table-cell table:style-name="ce15" office:value-type="string" calcext:value-type="string">
            <text:p>2.40</text:p>
          </table:table-cell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3,402,140</text:p>
          </table:table-cell>
          <table:table-cell table:style-name="ce15" office:value-type="string" calcext:value-type="string">
            <text:p>2.79</text:p>
          </table:table-cell>
          <table:table-cell table:style-name="ce6" office:value-type="string" calcext:value-type="string">
            <text:p>4,766,362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float" office:value="-28.6218713559734" calcext:value-type="float">
            <text:p>-28.62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06,446,878</text:p>
          </table:table-cell>
          <table:table-cell table:style-name="ce15" office:value-type="string" calcext:value-type="string">
            <text:p>92.78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118,668,415</text:p>
          </table:table-cell>
          <table:table-cell table:style-name="ce15" office:value-type="string" calcext:value-type="string">
            <text:p>97.21</text:p>
          </table:table-cell>
          <table:table-cell table:style-name="ce6" office:value-type="string" calcext:value-type="string">
            <text:p>111,104,789</text:p>
          </table:table-cell>
          <table:table-cell table:style-name="ce15" office:value-type="string" calcext:value-type="string">
            <text:p>95.89</text:p>
          </table:table-cell>
          <table:table-cell table:style-name="ce15" office:value-type="float" office:value="6.80765074851994" calcext:value-type="float">
            <text:p>6.81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5,531,760</text:p>
          </table:table-cell>
          <table:table-cell table:style-name="ce15" office:value-type="string" calcext:value-type="string">
            <text:p>4.82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4,727,61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22,070,55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5,871,15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35025668295985" calcext:value-type="float">
            <text:p>5.35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14,727,616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22,070,55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5,871,15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35025668295985" calcext:value-type="float">
            <text:p>5.35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463,387</text:p>
          </table:table-cell>
          <table:table-cell table:style-name="ce15" office:value-type="string" calcext:value-type="string">
            <text:p>0.4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315,508</text:p>
          </table:table-cell>
          <table:table-cell table:style-name="ce15" office:value-type="string" calcext:value-type="string">
            <text:p>0.26</text:p>
          </table:table-cell>
          <table:table-cell table:style-name="ce6" office:value-type="string" calcext:value-type="string">
            <text:p>362,175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float" office:value="-12.8852074273487" calcext:value-type="float">
            <text:p>-12.89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14,264,228</text:p>
          </table:table-cell>
          <table:table-cell table:style-name="ce15" office:value-type="string" calcext:value-type="string">
            <text:p>99.60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121,755,047</text:p>
          </table:table-cell>
          <table:table-cell table:style-name="ce15" office:value-type="string" calcext:value-type="string">
            <text:p>99.74</text:p>
          </table:table-cell>
          <table:table-cell table:style-name="ce6" office:value-type="string" calcext:value-type="string">
            <text:p>115,508,976</text:p>
          </table:table-cell>
          <table:table-cell table:style-name="ce15" office:value-type="string" calcext:value-type="string">
            <text:p>99.69</text:p>
          </table:table-cell>
          <table:table-cell table:style-name="ce15" office:value-type="float" office:value="5.40743344482597" calcext:value-type="float">
            <text:p>5.41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9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8:19</dc:date>
    <meta:print-date>2018-01-05T15:28:18</meta:print-date>
    <meta:document-statistic meta:table-count="1" meta:cell-count="160" meta:object-count="0"/>
    <meta:generator>LibreOffice/5.3.7.2$Windows_X86_64 LibreOffice_project/6b8ed514a9f8b44d37a1b96673cbbdd077e24059</meta:generator>
  </office:meta>
</office:document-meta>
</file>