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50,365,4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50,365,4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44,183,21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6,182,20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75,985,48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82,167,69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53,561,5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94,403,00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17,6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541,343,87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843,468,44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7,0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24,90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134,347,82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34,65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290,656,20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61,5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52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80,060,5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241,308,58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9,0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18,379,08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,162,010,6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,180,389,71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18:07</dc:date>
    <meta:print-date>2018-01-05T15:18:06</meta:print-date>
    <meta:document-statistic meta:table-count="1" meta:cell-count="89" meta:object-count="0"/>
    <meta:generator>LibreOffice/5.3.7.2$Windows_X86_64 LibreOffice_project/6b8ed514a9f8b44d37a1b96673cbbdd077e24059</meta:generator>
  </office:meta>
</office:document-meta>
</file>