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515,3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515,3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215,24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99,8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4,298,95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4,998,8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621,13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29,7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37,8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3,845,2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4,9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8,5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54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4,93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,7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2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,26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5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7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0,91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4,101,35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2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33,1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7,056,9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7,290,11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3:28</dc:date>
    <meta:print-date>2018-01-05T15:23:28</meta:print-date>
    <meta:document-statistic meta:table-count="1" meta:cell-count="90" meta:object-count="0"/>
    <meta:generator>LibreOffice/5.3.7.2$Windows_X86_64 LibreOffice_project/6b8ed514a9f8b44d37a1b96673cbbdd077e24059</meta:generator>
  </office:meta>
</office:document-meta>
</file>