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土地銀行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9,016,14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9,016,14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1,526,63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2,510,49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28,943,92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41,454,41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4,347,82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3,223,94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899,64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-21,230,18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2,628,61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2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328,52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1,305,06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21,69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,557,66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33,01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279,75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01,58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,6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5,847,27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42,23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19,273,26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56,77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11,46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50,33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,400,03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17,034,02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 office:value-type="string" calcext:value-type="string">
            <text:p>-256,13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1,394,97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179,103,35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180,498,32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9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5:09</dc:date>
    <meta:print-date>2018-01-05T15:25:08</meta:print-date>
    <meta:document-statistic meta:table-count="1" meta:cell-count="96" meta:object-count="0"/>
    <meta:generator>LibreOffice/5.3.7.2$Windows_X86_64 LibreOffice_project/6b8ed514a9f8b44d37a1b96673cbbdd077e24059</meta:generator>
  </office:meta>
</office:document-meta>
</file>