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菸酒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0,536,28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0,536,28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591,37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9,944,91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,164,57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1,109,48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7,2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86,97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1,622,91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9,980,74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191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8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3,02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48,26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5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,700,90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275,33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3,59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7,981,61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7,978,01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2,278,07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4,819,83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7,097,91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9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7:02</dc:date>
    <meta:print-date>2018-01-05T15:27:02</meta:print-date>
    <meta:document-statistic meta:table-count="1" meta:cell-count="87" meta:object-count="0"/>
    <meta:generator>LibreOffice/5.3.7.2$Windows_X86_64 LibreOffice_project/6b8ed514a9f8b44d37a1b96673cbbdd077e24059</meta:generator>
  </office:meta>
</office:document-meta>
</file>