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糖業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3,236,59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3,236,59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337,71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2,898,87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902,19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,996,67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58,23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40,36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9,4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305,89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2,569,97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719,16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331,43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56,03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3,478,45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office:value-type="string" calcext:value-type="string">
            <text:p>51,08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0,01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883,23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2,5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2,272,09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7,20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4,734,86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4,742,07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1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4,6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4,7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19:02</dc:date>
    <meta:print-date>2018-01-05T15:19:01</meta:print-date>
    <meta:document-statistic meta:table-count="1" meta:cell-count="90" meta:object-count="0"/>
    <meta:generator>LibreOffice/5.3.7.2$Windows_X86_64 LibreOffice_project/6b8ed514a9f8b44d37a1b96673cbbdd077e24059</meta:generator>
  </office:meta>
</office:document-meta>
</file>