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1,594,9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1,594,9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5,988,9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37,583,92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05,794,36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43,378,2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62,3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0,30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1,925,65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131,635,32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2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549,21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04,99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65,2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7,685,44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382,31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6,243,7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93,921,61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,356,44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83,295,32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18,637,74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37,698,86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14,84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,001,78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2,016,63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1:15</dc:date>
    <meta:print-date>2018-01-05T15:21:14</meta:print-date>
    <meta:document-statistic meta:table-count="1" meta:cell-count="89" meta:object-count="0"/>
    <meta:generator>LibreOffice/5.3.7.2$Windows_X86_64 LibreOffice_project/6b8ed514a9f8b44d37a1b96673cbbdd077e24059</meta:generator>
  </office:meta>
</office:document-meta>
</file>