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8,246,67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8,246,67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4,552,36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2,799,03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6,722,64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39,521,68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47,37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26,94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5,026,68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34,969,31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9,76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62,210,59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21,278,88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83,479,70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22,0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56,589,6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29,99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48,599,6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89,20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2,268,35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2,357,56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0:03</dc:date>
    <meta:print-date>2018-01-05T15:20:02</meta:print-date>
    <meta:document-statistic meta:table-count="1" meta:cell-count="85" meta:object-count="0"/>
    <meta:generator>LibreOffice/5.3.7.2$Windows_X86_64 LibreOffice_project/6b8ed514a9f8b44d37a1b96673cbbdd077e24059</meta:generator>
  </office:meta>
</office:document-meta>
</file>