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自來水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402,02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402,02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586,76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84,74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8,828,64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,013,39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,17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588,94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8,426,62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16,40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3,91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8,661,50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18,679,00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2,540,86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249,42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2,590,76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24,722,3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10,658,75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406,36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784,33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1,190,69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2:13</dc:date>
    <meta:print-date>2018-01-05T15:22:13</meta:print-date>
    <meta:document-statistic meta:table-count="1" meta:cell-count="85" meta:object-count="0"/>
    <meta:generator>LibreOffice/5.3.7.2$Windows_X86_64 LibreOffice_project/6b8ed514a9f8b44d37a1b96673cbbdd077e24059</meta:generator>
  </office:meta>
</office:document-meta>
</file>