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0,979,76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0,979,76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2,249,36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1,269,60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16,564,38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85,294,7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7,454,81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143,87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8,349,31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752,84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425,791,30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21,652,54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69,43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63,381,68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,561,67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350,760,24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6,795,80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6,795,80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68,235,26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65,876,71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334,111,97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7:46</dc:date>
    <meta:print-date>2018-01-05T15:27:45</meta:print-date>
    <meta:document-statistic meta:table-count="1" meta:cell-count="85" meta:object-count="0"/>
    <meta:generator>LibreOffice/5.3.7.2$Windows_X86_64 LibreOffice_project/6b8ed514a9f8b44d37a1b96673cbbdd077e24059</meta:generator>
  </office:meta>
</office:document-meta>
</file>