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3,402,1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3,402,1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,106,7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,295,35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94,3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,389,6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2,389,66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9,90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070,52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3,241,96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2,151,38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6,171,8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9,506,13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106,9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4,571,0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3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24,15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54,15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8:33</dc:date>
    <meta:print-date>2018-01-05T15:28:33</meta:print-date>
    <meta:document-statistic meta:table-count="1" meta:cell-count="83" meta:object-count="0"/>
    <meta:generator>LibreOffice/5.3.7.2$Windows_X86_64 LibreOffice_project/6b8ed514a9f8b44d37a1b96673cbbdd077e24059</meta:generator>
  </office:meta>
</office:document-meta>
</file>