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868,3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868,3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89,0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179,3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519,4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,698,73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169,7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6,528,93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,8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72,65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14,32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90,13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89,0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412,9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,014,98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50,5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,992,53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62,9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81,44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01,58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4,220,06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316,34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4,142,29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4,458,6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9:38</dc:date>
    <meta:print-date>2018-01-05T15:29:38</meta:print-date>
    <meta:document-statistic meta:table-count="1" meta:cell-count="88" meta:object-count="0"/>
    <meta:generator>LibreOffice/5.3.7.2$Windows_X86_64 LibreOffice_project/6b8ed514a9f8b44d37a1b96673cbbdd077e24059</meta:generator>
  </office:meta>
</office:document-meta>
</file>