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904,97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904,97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35,3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940,33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,327,52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267,86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,0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5,3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000,3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8,232,12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4,64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,415,33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7,469,97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1,078,18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982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,725,41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1,665,2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903,09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,542,60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639,51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31:08</dc:date>
    <meta:print-date>2018-01-05T15:31:07</meta:print-date>
    <meta:document-statistic meta:table-count="1" meta:cell-count="84" meta:object-count="0"/>
    <meta:generator>LibreOffice/5.3.7.2$Windows_X86_64 LibreOffice_project/6b8ed514a9f8b44d37a1b96673cbbdd077e24059</meta:generator>
  </office:meta>
</office:document-meta>
</file>