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央存款保險股份有限公司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611,67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611,67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7,290,16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6,678,48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573,68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8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7,252,16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9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1,96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4,54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893,49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10,750,13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10,750,13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-2,604,46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38,282,88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35,678,41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45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32:12</dc:date>
    <meta:print-date>2018-01-05T15:32:00</meta:print-date>
    <meta:document-statistic meta:table-count="1" meta:cell-count="80" meta:object-count="0"/>
    <meta:generator>LibreOffice/5.3.7.2$Windows_X86_64 LibreOffice_project/6b8ed514a9f8b44d37a1b96673cbbdd077e24059</meta:generator>
  </office:meta>
</office:document-meta>
</file>