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7000.96" calcext:value-type="float">
            <text:p>27,000.96 </text:p>
          </table:table-cell>
          <table:table-cell table:style-name="ce22" office:value-type="float" office:value="25491.8" calcext:value-type="float">
            <text:p>25,491.80 </text:p>
          </table:table-cell>
          <table:table-cell table:style-name="ce22" office:value-type="string" office:string-value="1,509.16" calcext:value-type="string">
            <text:p><text:s/>1,509.16 </text:p>
          </table:table-cell>
          <table:table-cell table:style-name="ce32" office:value-type="string" office:string-value="5.92" calcext:value-type="string">
            <text:p><text:s/>5.9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4884.32" calcext:value-type="float">
            <text:p>24,884.32 </text:p>
          </table:table-cell>
          <table:table-cell table:style-name="ce22" office:value-type="float" office:value="23331.89" calcext:value-type="float">
            <text:p>23,331.89 </text:p>
          </table:table-cell>
          <table:table-cell table:style-name="ce22" office:value-type="float" office:value="1552.43" calcext:value-type="float">
            <text:p>1,552.43 </text:p>
          </table:table-cell>
          <table:table-cell table:style-name="ce32" office:value-type="string" office:string-value="6.65" calcext:value-type="string">
            <text:p><text:s/>6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116.64" calcext:value-type="float">
            <text:p>2,116.64 </text:p>
          </table:table-cell>
          <table:table-cell table:style-name="ce22" office:value-type="float" office:value="2159.91" calcext:value-type="float">
            <text:p>2,159.91 </text:p>
          </table:table-cell>
          <table:table-cell table:style-name="ce22" office:value-type="string" office:string-value="-43.27" calcext:value-type="string">
            <text:p><text:s/>-43.27 </text:p>
          </table:table-cell>
          <table:table-cell table:style-name="ce32" office:value-type="string" office:string-value="2.00" calcext:value-type="string">
            <text:p><text:s/>2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975.24" calcext:value-type="float">
            <text:p>1,975.24 </text:p>
          </table:table-cell>
          <table:table-cell table:style-name="ce22" office:value-type="float" office:value="1986.64" calcext:value-type="float">
            <text:p>1,986.64 </text:p>
          </table:table-cell>
          <table:table-cell table:style-name="ce22" office:value-type="string" office:string-value="-11.40" calcext:value-type="string">
            <text:p><text:s/>-11.40 </text:p>
          </table:table-cell>
          <table:table-cell table:style-name="ce32" office:value-type="string" office:string-value="0.57" calcext:value-type="string">
            <text:p><text:s/>0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879.96" calcext:value-type="float">
            <text:p>879.96 </text:p>
          </table:table-cell>
          <table:table-cell table:style-name="ce22" office:value-type="float" office:value="823.18" calcext:value-type="float">
            <text:p>823.18 </text:p>
          </table:table-cell>
          <table:table-cell table:style-name="ce22" office:value-type="string" office:string-value="56.78" calcext:value-type="string">
            <text:p><text:s/>56.78 </text:p>
          </table:table-cell>
          <table:table-cell table:style-name="ce32" office:value-type="string" office:string-value="6.90" calcext:value-type="string">
            <text:p><text:s/>6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2744.63" calcext:value-type="float">
            <text:p>2,744.63 </text:p>
          </table:table-cell>
          <table:table-cell table:style-name="ce22" office:value-type="float" office:value="3193.65" calcext:value-type="float">
            <text:p>3,193.65 </text:p>
          </table:table-cell>
          <table:table-cell table:style-name="ce22" office:value-type="string" office:string-value="-449.02" calcext:value-type="string">
            <text:p><text:s/>-449.02 </text:p>
          </table:table-cell>
          <table:table-cell table:style-name="ce32" office:value-type="string" office:string-value="14.06" calcext:value-type="string">
            <text:p><text:s/>14.0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865.49" calcext:value-type="float">
            <text:p>1,865.49 </text:p>
          </table:table-cell>
          <table:table-cell table:style-name="ce22" office:value-type="float" office:value="1886.27" calcext:value-type="float">
            <text:p>1,886.27 </text:p>
          </table:table-cell>
          <table:table-cell table:style-name="ce22" office:value-type="float" office:value="-20.78" calcext:value-type="float">
            <text:p>-20.78 </text:p>
          </table:table-cell>
          <table:table-cell table:style-name="ce32" office:value-type="string" office:string-value="1.10" calcext:value-type="string">
            <text:p><text:s/>1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560.08" calcext:value-type="float">
            <text:p>2,560.08 </text:p>
          </table:table-cell>
          <table:table-cell table:style-name="ce22" office:value-type="float" office:value="1861.47" calcext:value-type="float">
            <text:p>1,861.47 </text:p>
          </table:table-cell>
          <table:table-cell table:style-name="ce22" office:value-type="string" office:string-value="698.61" calcext:value-type="string">
            <text:p><text:s/>698.61 </text:p>
          </table:table-cell>
          <table:table-cell table:style-name="ce32" office:value-type="string" office:string-value="37.53" calcext:value-type="string">
            <text:p><text:s/>37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02.80692" calcext:value-type="float">
            <text:p>102.81 </text:p>
          </table:table-cell>
          <table:table-cell table:style-name="ce22" office:value-type="float" office:value="960.19179" calcext:value-type="float">
            <text:p>960.19 </text:p>
          </table:table-cell>
          <table:table-cell table:style-name="ce22" office:value-type="string" office:string-value="-857.38" calcext:value-type="string">
            <text:p><text:s/>-857.38 </text:p>
          </table:table-cell>
          <table:table-cell table:style-name="ce32" office:value-type="string" office:string-value="89.29" calcext:value-type="string">
            <text:p><text:s/>89.2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74511.6" calcext:value-type="float">
            <text:p>-74,511.60 </text:p>
          </table:table-cell>
          <table:table-cell table:style-name="ce22" office:value-type="float" office:value="-73706.05" calcext:value-type="float">
            <text:p>-73,706.05 </text:p>
          </table:table-cell>
          <table:table-cell table:style-name="ce22" office:value-type="string" office:string-value="-805.55" calcext:value-type="string">
            <text:p><text:s/>-805.55 </text:p>
          </table:table-cell>
          <table:table-cell table:style-name="ce32" office:value-type="string" office:string-value="1.09" calcext:value-type="string">
            <text:p><text:s/>1.0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7576.72" calcext:value-type="float">
            <text:p>37,576.72 </text:p>
          </table:table-cell>
          <table:table-cell table:style-name="ce22" office:value-type="float" office:value="36928.17" calcext:value-type="float">
            <text:p>36,928.17 </text:p>
          </table:table-cell>
          <table:table-cell table:style-name="ce22" office:value-type="string" office:string-value="648.55" calcext:value-type="string">
            <text:p><text:s/>648.55 </text:p>
          </table:table-cell>
          <table:table-cell table:style-name="ce32" office:value-type="string" office:string-value="1.76" calcext:value-type="string">
            <text:p><text:s/>1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1098.47" calcext:value-type="float">
            <text:p>11,098.47 </text:p>
          </table:table-cell>
          <table:table-cell table:style-name="ce22" office:value-type="float" office:value="10273.07" calcext:value-type="float">
            <text:p>10,273.07 </text:p>
          </table:table-cell>
          <table:table-cell table:style-name="ce22" office:value-type="string" office:string-value="825.40" calcext:value-type="string">
            <text:p><text:s/>825.40 </text:p>
          </table:table-cell>
          <table:table-cell table:style-name="ce32" office:value-type="string" office:string-value="8.03" calcext:value-type="string">
            <text:p><text:s/>8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4478.85" calcext:value-type="float">
            <text:p>34,478.85 </text:p>
          </table:table-cell>
          <table:table-cell table:style-name="ce22" office:value-type="float" office:value="34065.95" calcext:value-type="float">
            <text:p>34,065.95 </text:p>
          </table:table-cell>
          <table:table-cell table:style-name="ce22" office:value-type="string" office:string-value="412.90" calcext:value-type="string">
            <text:p><text:s/>412.90 </text:p>
          </table:table-cell>
          <table:table-cell table:style-name="ce32" office:value-type="string" office:string-value="1.21" calcext:value-type="string">
            <text:p><text:s/>1.2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 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7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22"/>② 營運資金餘額=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2"/>③ 以下各表百分比及細數之和與本表總數或略有出入，係四捨五入關係。以下各表同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9-14T18:07:59</dc:date>
    <meta:print-date>2017-09-14T18:07:56</meta:print-date>
    <meta:document-statistic meta:table-count="3" meta:cell-count="101" meta:object-count="0"/>
    <meta:generator>LibreOffice/5.0.6.3$Windows_X86_64 LibreOffice_project/490fc03b25318460cfc54456516ea2519c11d1aa</meta:generator>
  </office:meta>
</office:document-meta>
</file>