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41.84" calcext:value-type="float">
            <text:p>3,641.84 </text:p>
          </table:table-cell>
          <table:table-cell table:style-name="ce22" office:value-type="float" office:value="3627.79" calcext:value-type="float">
            <text:p>3,627.79 </text:p>
          </table:table-cell>
          <table:table-cell table:style-name="ce22" office:value-type="string" office:string-value="14.05" calcext:value-type="string">
            <text:p><text:s/>14.05 </text:p>
          </table:table-cell>
          <table:table-cell table:style-name="ce32" office:value-type="string" office:string-value="0.39" calcext:value-type="string">
            <text:p><text:s/>0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38.11" calcext:value-type="float">
            <text:p>2,138.11 </text:p>
          </table:table-cell>
          <table:table-cell table:style-name="ce22" office:value-type="float" office:value="2124.27" calcext:value-type="float">
            <text:p>2,124.27 </text:p>
          </table:table-cell>
          <table:table-cell table:style-name="ce22" office:value-type="float" office:value="13.84" calcext:value-type="float">
            <text:p>13.84 </text:p>
          </table:table-cell>
          <table:table-cell table:style-name="ce32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73" calcext:value-type="float">
            <text:p>1,503.73 </text:p>
          </table:table-cell>
          <table:table-cell table:style-name="ce22" office:value-type="float" office:value="1503.52" calcext:value-type="float">
            <text:p>1,503.52 </text:p>
          </table:table-cell>
          <table:table-cell table:style-name="ce22" office:value-type="string" office:string-value="0.21" calcext:value-type="string">
            <text:p><text:s/>0.21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65" calcext:value-type="float">
            <text:p>1,800.65 </text:p>
          </table:table-cell>
          <table:table-cell table:style-name="ce22" office:value-type="float" office:value="1800.62" calcext:value-type="float">
            <text:p>1,800.62 </text:p>
          </table:table-cell>
          <table:table-cell table:style-name="ce22" office:value-type="string" office:string-value="0.03" calcext:value-type="string">
            <text:p><text:s/>0.03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1.08" calcext:value-type="float">
            <text:p>301.08 </text:p>
          </table:table-cell>
          <table:table-cell table:style-name="ce22" office:value-type="float" office:value="300.89" calcext:value-type="float">
            <text:p>300.89 </text:p>
          </table:table-cell>
          <table:table-cell table:style-name="ce22" office:value-type="string" office:string-value="0.19" calcext:value-type="string">
            <text:p><text:s/>0.19 </text:p>
          </table:table-cell>
          <table:table-cell table:style-name="ce32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string" office:string-value="1.35" calcext:value-type="string">
            <text:p><text:s/>1.35 </text:p>
          </table:table-cell>
          <table:table-cell table:style-name="ce32" office:value-type="string" office:string-value="57.45" calcext:value-type="string">
            <text:p><text:s/>57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5.8" calcext:value-type="float">
            <text:p>55.80 </text:p>
          </table:table-cell>
          <table:table-cell table:style-name="ce22" office:value-type="float" office:value="183.78" calcext:value-type="float">
            <text:p>183.78 </text:p>
          </table:table-cell>
          <table:table-cell table:style-name="ce22" office:value-type="string" office:string-value="-127.98" calcext:value-type="string">
            <text:p><text:s/>-127.98 </text:p>
          </table:table-cell>
          <table:table-cell table:style-name="ce32" office:value-type="string" office:string-value="69.64" calcext:value-type="string">
            <text:p><text:s/>69.6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3794.5" calcext:value-type="float">
            <text:p>-133,794.50 </text:p>
          </table:table-cell>
          <table:table-cell table:style-name="ce22" office:value-type="float" office:value="-132092.9" calcext:value-type="float">
            <text:p>-132,092.90 </text:p>
          </table:table-cell>
          <table:table-cell table:style-name="ce22" office:value-type="string" office:string-value="-1,701.60" calcext:value-type="string">
            <text:p><text:s/>-1,701.60 </text:p>
          </table:table-cell>
          <table:table-cell table:style-name="ce32" office:value-type="string" office:string-value="1.29" calcext:value-type="string">
            <text:p><text:s/>1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3.88" calcext:value-type="float">
            <text:p>113.88 </text:p>
          </table:table-cell>
          <table:table-cell table:style-name="ce22" office:value-type="float" office:value="113.55" calcext:value-type="float">
            <text:p>113.55 </text:p>
          </table:table-cell>
          <table:table-cell table:style-name="ce22" office:value-type="string" office:string-value="0.33" calcext:value-type="string">
            <text:p><text:s/>0.33 </text:p>
          </table:table-cell>
          <table:table-cell table:style-name="ce32" office:value-type="string" office:string-value="0.29" calcext:value-type="string">
            <text:p><text:s/>0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858.08" calcext:value-type="float">
            <text:p>9,858.08 </text:p>
          </table:table-cell>
          <table:table-cell table:style-name="ce22" office:value-type="float" office:value="10029.98" calcext:value-type="float">
            <text:p>10,029.98 </text:p>
          </table:table-cell>
          <table:table-cell table:style-name="ce22" office:value-type="string" office:string-value="-171.90" calcext:value-type="string">
            <text:p><text:s/>-171.90 </text:p>
          </table:table-cell>
          <table:table-cell table:style-name="ce32" office:value-type="string" office:string-value="1.71" calcext:value-type="string">
            <text:p><text:s/>1.7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05:59</dc:date>
    <meta:print-date>2017-08-18T17:05:06</meta:print-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