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3.95" calcext:value-type="float">
            <text:p>23.95 </text:p>
          </table:table-cell>
          <table:table-cell table:style-name="ce22" office:value-type="float" office:value="21.12" calcext:value-type="float">
            <text:p>21.12 </text:p>
          </table:table-cell>
          <table:table-cell table:style-name="ce22" office:value-type="string" office:string-value="2.83" calcext:value-type="string">
            <text:p><text:s/>2.83 </text:p>
          </table:table-cell>
          <table:table-cell table:style-name="ce32" office:value-type="string" office:string-value="13.40" calcext:value-type="string">
            <text:p><text:s/>13.4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float" office:value="16.44" calcext:value-type="float">
            <text:p>16.44 </text:p>
          </table:table-cell>
          <table:table-cell table:style-name="ce22" office:value-type="string" office:string-value="2.37" calcext:value-type="string">
            <text:p><text:s/>2.37 </text:p>
          </table:table-cell>
          <table:table-cell table:style-name="ce32" office:value-type="string" office:string-value="14.42" calcext:value-type="string">
            <text:p><text:s/>14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string" office:string-value="0.46" calcext:value-type="string">
            <text:p><text:s/>0.46 </text:p>
          </table:table-cell>
          <table:table-cell table:style-name="ce32" office:value-type="string" office:string-value="9.83" calcext:value-type="string">
            <text:p><text:s/>9.8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string" office:string-value="-1.99" calcext:value-type="string">
            <text:p><text:s/>-1.99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14" calcext:value-type="float">
            <text:p>5.14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32" office:value-type="float" office:value="91.08" calcext:value-type="float">
            <text:p>91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number-columns-repeated="2" table:style-name="ce22" office:value-type="float" office:value="0.19" calcext:value-type="float">
            <text:p>0.19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string" office:string-value="-0.11" calcext:value-type="string">
            <text:p><text:s/>-0.11 </text:p>
          </table:table-cell>
          <table:table-cell table:style-name="ce32" office:value-type="string" office:string-value="4.72" calcext:value-type="string">
            <text:p><text:s/>4.7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98.76" calcext:value-type="float">
            <text:p>-198.76 </text:p>
          </table:table-cell>
          <table:table-cell table:style-name="ce22" office:value-type="float" office:value="-227.11" calcext:value-type="float">
            <text:p>-227.11 </text:p>
          </table:table-cell>
          <table:table-cell table:style-name="ce22" office:value-type="string" office:string-value="28.35" calcext:value-type="string">
            <text:p><text:s/>28.35 </text:p>
          </table:table-cell>
          <table:table-cell table:style-name="ce32" office:value-type="string" office:string-value="12.48" calcext:value-type="string">
            <text:p><text:s/>12.4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number-columns-repeated="2" table:style-name="ce22" office:value-type="float" office:value="5.35" calcext:value-type="float">
            <text:p>5.35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95.57" calcext:value-type="float">
            <text:p>195.57 </text:p>
          </table:table-cell>
          <table:table-cell table:style-name="ce22" office:value-type="float" office:value="188.57" calcext:value-type="float">
            <text:p>188.57 </text:p>
          </table:table-cell>
          <table:table-cell table:style-name="ce22" office:value-type="string" office:string-value="7.00" calcext:value-type="string">
            <text:p><text:s/>7.00 </text:p>
          </table:table-cell>
          <table:table-cell table:style-name="ce32" office:value-type="string" office:string-value="3.71" calcext:value-type="string">
            <text:p><text:s/>3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15.72" calcext:value-type="float">
            <text:p>315.72 </text:p>
          </table:table-cell>
          <table:table-cell table:style-name="ce22" office:value-type="float" office:value="297.71" calcext:value-type="float">
            <text:p>297.71 </text:p>
          </table:table-cell>
          <table:table-cell table:style-name="ce22" office:value-type="string" office:string-value="18.01" calcext:value-type="string">
            <text:p><text:s/>18.01 </text:p>
          </table:table-cell>
          <table:table-cell table:style-name="ce32" office:value-type="string" office:string-value="6.05" calcext:value-type="string">
            <text:p><text:s/>6.0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3:28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