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財政部印刷廠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2" office:value-type="float" office:value="9.64" calcext:value-type="float">
            <text:p>9.64 </text:p>
          </table:table-cell>
          <table:table-cell table:style-name="ce22" office:value-type="string" office:string-value="-0.12" calcext:value-type="string">
            <text:p><text:s/>-0.12 </text:p>
          </table:table-cell>
          <table:table-cell table:style-name="ce32" office:value-type="string" office:string-value="1.24" calcext:value-type="string">
            <text:p><text:s/>1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8.62" calcext:value-type="float">
            <text:p>8.62 </text:p>
          </table:table-cell>
          <table:table-cell table:style-name="ce22" office:value-type="float" office:value="8.78" calcext:value-type="float">
            <text:p>8.78 </text:p>
          </table:table-cell>
          <table:table-cell table:style-name="ce22" office:value-type="string" office:string-value="-0.16" calcext:value-type="string">
            <text:p><text:s/>-0.16 </text:p>
          </table:table-cell>
          <table:table-cell table:style-name="ce32" office:value-type="string" office:string-value="1.82" calcext:value-type="string">
            <text:p><text:s/>1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string" office:string-value="0.04" calcext:value-type="string">
            <text:p><text:s/>0.04 </text:p>
          </table:table-cell>
          <table:table-cell table:style-name="ce32" office:value-type="string" office:string-value="4.65" calcext:value-type="string">
            <text:p><text:s/>4.6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string" office:string-value="0.05" calcext:value-type="string">
            <text:p><text:s/>0.05 </text:p>
          </table:table-cell>
          <table:table-cell table:style-name="ce32" office:value-type="string" office:string-value="5.88" calcext:value-type="string">
            <text:p><text:s/>5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string" office:string-value="-0.10" calcext:value-type="string">
            <text:p><text:s/>-0.10 </text:p>
          </table:table-cell>
          <table:table-cell table:style-name="ce32" office:value-type="string" office:string-value="22.22" calcext:value-type="string">
            <text:p><text:s/>22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string" office:string-value="0.47" calcext:value-type="string">
            <text:p><text:s/>0.47 </text:p>
          </table:table-cell>
          <table:table-cell table:style-name="ce32" office:value-type="string" office:string-value="188.00" calcext:value-type="string">
            <text:p><text:s/>188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string" office:string-value="0.35" calcext:value-type="string">
            <text:p><text:s/>0.35 </text:p>
          </table:table-cell>
          <table:table-cell table:style-name="ce32" office:value-type="string" office:string-value="134.62" calcext:value-type="string">
            <text:p><text:s/>134.6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.28" calcext:value-type="float">
            <text:p>3.28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2" office:value-type="string" office:string-value="-0.43" calcext:value-type="string">
            <text:p><text:s/>-0.43 </text:p>
          </table:table-cell>
          <table:table-cell table:style-name="ce32" office:value-type="string" office:string-value="11.59" calcext:value-type="string">
            <text:p><text:s/>11.5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7.11" calcext:value-type="float">
            <text:p>7.11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2" office:value-type="string" office:string-value="0.34" calcext:value-type="string">
            <text:p><text:s/>0.34 </text:p>
          </table:table-cell>
          <table:table-cell table:style-name="ce32" office:value-type="string" office:string-value="5.02" calcext:value-type="string">
            <text:p><text:s/>5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9.66" calcext:value-type="float">
            <text:p>9.66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14:44</dc:date>
    <meta:document-statistic meta:table-count="3" meta:cell-count="94" meta:object-count="0"/>
    <meta:generator>LibreOffice/5.0.6.3$Windows_X86_64 LibreOffice_project/490fc03b25318460cfc54456516ea2519c11d1aa</meta:generator>
  </office:meta>
</office:document-meta>
</file>