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糖業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59.12" calcext:value-type="float">
            <text:p>359.12 </text:p>
          </table:table-cell>
          <table:table-cell table:style-name="ce22" office:value-type="float" office:value="369.5" calcext:value-type="float">
            <text:p>369.50 </text:p>
          </table:table-cell>
          <table:table-cell table:style-name="ce22" office:value-type="string" office:string-value="-10.38" calcext:value-type="string">
            <text:p><text:s/>-10.38 </text:p>
          </table:table-cell>
          <table:table-cell table:style-name="ce32" office:value-type="string" office:string-value="2.81" calcext:value-type="string">
            <text:p><text:s/>2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32.97" calcext:value-type="float">
            <text:p>332.97 </text:p>
          </table:table-cell>
          <table:table-cell table:style-name="ce22" office:value-type="float" office:value="337.19" calcext:value-type="float">
            <text:p>337.19 </text:p>
          </table:table-cell>
          <table:table-cell table:style-name="ce22" office:value-type="float" office:value="-4.22" calcext:value-type="float">
            <text:p>-4.22 </text:p>
          </table:table-cell>
          <table:table-cell table:style-name="ce32" office:value-type="string" office:string-value="1.25" calcext:value-type="string">
            <text:p><text:s/>1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6.15" calcext:value-type="float">
            <text:p>26.15 </text:p>
          </table:table-cell>
          <table:table-cell table:style-name="ce22" office:value-type="float" office:value="32.31" calcext:value-type="float">
            <text:p>32.31 </text:p>
          </table:table-cell>
          <table:table-cell table:style-name="ce22" office:value-type="string" office:string-value="-6.16" calcext:value-type="string">
            <text:p><text:s/>-6.16 </text:p>
          </table:table-cell>
          <table:table-cell table:style-name="ce32" office:value-type="string" office:string-value="19.07" calcext:value-type="string">
            <text:p><text:s/>19.0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33.15" calcext:value-type="float">
            <text:p>33.1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4.06" calcext:value-type="float">
            <text:p>4.06 </text:p>
          </table:table-cell>
          <table:table-cell table:style-name="ce22" office:value-type="float" office:value="5.55" calcext:value-type="float">
            <text:p>5.55 </text:p>
          </table:table-cell>
          <table:table-cell table:style-name="ce22" office:value-type="string" office:string-value="-1.49" calcext:value-type="string">
            <text:p><text:s/>-1.49 </text:p>
          </table:table-cell>
          <table:table-cell table:style-name="ce32" office:value-type="string" office:string-value="26.85" calcext:value-type="string">
            <text:p><text:s/>26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0.93" calcext:value-type="float">
            <text:p>10.93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22" office:value-type="string" office:string-value="2.10" calcext:value-type="string">
            <text:p><text:s/>2.10 </text:p>
          </table:table-cell>
          <table:table-cell table:style-name="ce32" office:value-type="string" office:string-value="23.78" calcext:value-type="string">
            <text:p><text:s/>23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" calcext:value-type="float">
            <text:p>1.00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73.76" calcext:value-type="float">
            <text:p>73.76 </text:p>
          </table:table-cell>
          <table:table-cell table:style-name="ce22" office:value-type="float" office:value="52.42" calcext:value-type="float">
            <text:p>52.42 </text:p>
          </table:table-cell>
          <table:table-cell table:style-name="ce22" office:value-type="string" office:string-value="21.34" calcext:value-type="string">
            <text:p><text:s/>21.34 </text:p>
          </table:table-cell>
          <table:table-cell table:style-name="ce32" office:value-type="string" office:string-value="40.71" calcext:value-type="string">
            <text:p><text:s/>40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715.23" calcext:value-type="float">
            <text:p>2,715.23 </text:p>
          </table:table-cell>
          <table:table-cell table:style-name="ce22" office:value-type="float" office:value="2713.08" calcext:value-type="float">
            <text:p>2,713.08 </text:p>
          </table:table-cell>
          <table:table-cell table:style-name="ce22" office:value-type="string" office:string-value="2.15" calcext:value-type="string">
            <text:p><text:s/>2.15 </text:p>
          </table:table-cell>
          <table:table-cell table:style-name="ce32" office:value-type="string" office:string-value="0.08" calcext:value-type="string">
            <text:p><text:s/>0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.06" calcext:value-type="float">
            <text:p>0.0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423.1" calcext:value-type="float">
            <text:p>4,423.10 </text:p>
          </table:table-cell>
          <table:table-cell table:style-name="ce22" office:value-type="float" office:value="4432.46" calcext:value-type="float">
            <text:p>4,432.46 </text:p>
          </table:table-cell>
          <table:table-cell table:style-name="ce22" office:value-type="string" office:string-value="-9.36" calcext:value-type="string">
            <text:p><text:s/>-9.36 </text:p>
          </table:table-cell>
          <table:table-cell table:style-name="ce32" office:value-type="string" office:string-value="0.21" calcext:value-type="string">
            <text:p><text:s/>0.2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07:09</dc:date>
    <meta:print-date>2017-08-18T17:07:07</meta:print-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