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047.83" calcext:value-type="float">
            <text:p>6,047.83 </text:p>
          </table:table-cell>
          <table:table-cell table:style-name="ce22" office:value-type="float" office:value="5666.11" calcext:value-type="float">
            <text:p>5,666.11 </text:p>
          </table:table-cell>
          <table:table-cell table:style-name="ce22" office:value-type="string" office:string-value="381.72" calcext:value-type="string">
            <text:p><text:s/>381.72 </text:p>
          </table:table-cell>
          <table:table-cell table:style-name="ce32" office:value-type="string" office:string-value="6.74" calcext:value-type="string">
            <text:p><text:s/>6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5958.41" calcext:value-type="float">
            <text:p>5,958.41 </text:p>
          </table:table-cell>
          <table:table-cell table:style-name="ce22" office:value-type="float" office:value="5468.06" calcext:value-type="float">
            <text:p>5,468.06 </text:p>
          </table:table-cell>
          <table:table-cell table:style-name="ce22" office:value-type="float" office:value="490.35" calcext:value-type="float">
            <text:p>490.35 </text:p>
          </table:table-cell>
          <table:table-cell table:style-name="ce32" office:value-type="string" office:string-value="8.97" calcext:value-type="string">
            <text:p><text:s/>8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9.42" calcext:value-type="float">
            <text:p>89.42 </text:p>
          </table:table-cell>
          <table:table-cell table:style-name="ce22" office:value-type="float" office:value="198.05" calcext:value-type="float">
            <text:p>198.05 </text:p>
          </table:table-cell>
          <table:table-cell table:style-name="ce22" office:value-type="string" office:string-value="-108.63" calcext:value-type="string">
            <text:p><text:s/>-108.63 </text:p>
          </table:table-cell>
          <table:table-cell table:style-name="ce32" office:value-type="string" office:string-value="54.85" calcext:value-type="string">
            <text:p><text:s/>54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9.54" calcext:value-type="float">
            <text:p>89.54 </text:p>
          </table:table-cell>
          <table:table-cell table:style-name="ce22" office:value-type="float" office:value="198.31" calcext:value-type="float">
            <text:p>198.31 </text:p>
          </table:table-cell>
          <table:table-cell table:style-name="ce22" office:value-type="string" office:string-value="-108.77" calcext:value-type="string">
            <text:p><text:s/>-108.77 </text:p>
          </table:table-cell>
          <table:table-cell table:style-name="ce32" office:value-type="string" office:string-value="54.85" calcext:value-type="string">
            <text:p><text:s/>54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878.73" calcext:value-type="float">
            <text:p>878.73 </text:p>
          </table:table-cell>
          <table:table-cell table:style-name="ce22" office:value-type="float" office:value="978.87" calcext:value-type="float">
            <text:p>978.87 </text:p>
          </table:table-cell>
          <table:table-cell table:style-name="ce22" office:value-type="string" office:string-value="-100.14" calcext:value-type="string">
            <text:p><text:s/>-100.14 </text:p>
          </table:table-cell>
          <table:table-cell table:style-name="ce32" office:value-type="string" office:string-value="10.23" calcext:value-type="string">
            <text:p><text:s/>10.2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158.93" calcext:value-type="float">
            <text:p>1,158.93 </text:p>
          </table:table-cell>
          <table:table-cell table:style-name="ce22" office:value-type="float" office:value="1003.85" calcext:value-type="float">
            <text:p>1,003.85 </text:p>
          </table:table-cell>
          <table:table-cell table:style-name="ce22" office:value-type="string" office:string-value="155.08" calcext:value-type="string">
            <text:p><text:s/>155.08 </text:p>
          </table:table-cell>
          <table:table-cell table:style-name="ce32" office:value-type="string" office:string-value="15.45" calcext:value-type="string">
            <text:p><text:s/>15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538.74" calcext:value-type="float">
            <text:p>1,538.74 </text:p>
          </table:table-cell>
          <table:table-cell table:style-name="ce22" office:value-type="float" office:value="959.95" calcext:value-type="float">
            <text:p>959.95 </text:p>
          </table:table-cell>
          <table:table-cell table:style-name="ce22" office:value-type="string" office:string-value="578.79" calcext:value-type="string">
            <text:p><text:s/>578.79 </text:p>
          </table:table-cell>
          <table:table-cell table:style-name="ce32" office:value-type="string" office:string-value="60.29" calcext:value-type="string">
            <text:p><text:s/>60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519.16" calcext:value-type="float">
            <text:p>-3,519.16 </text:p>
          </table:table-cell>
          <table:table-cell table:style-name="ce22" office:value-type="float" office:value="-3978.3" calcext:value-type="float">
            <text:p>-3,978.30 </text:p>
          </table:table-cell>
          <table:table-cell table:style-name="ce22" office:value-type="string" office:string-value="459.14" calcext:value-type="string">
            <text:p><text:s/>459.14 </text:p>
          </table:table-cell>
          <table:table-cell table:style-name="ce32" office:value-type="string" office:string-value="11.54" calcext:value-type="string">
            <text:p><text:s/>11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5897.96" calcext:value-type="float">
            <text:p>15,897.96 </text:p>
          </table:table-cell>
          <table:table-cell table:style-name="ce22" office:value-type="float" office:value="15684.33" calcext:value-type="float">
            <text:p>15,684.33 </text:p>
          </table:table-cell>
          <table:table-cell table:style-name="ce22" office:value-type="string" office:string-value="213.63" calcext:value-type="string">
            <text:p><text:s/>213.63 </text:p>
          </table:table-cell>
          <table:table-cell table:style-name="ce32" office:value-type="string" office:string-value="1.36" calcext:value-type="string">
            <text:p><text:s/>1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502.39" calcext:value-type="float">
            <text:p>7,502.39 </text:p>
          </table:table-cell>
          <table:table-cell table:style-name="ce22" office:value-type="float" office:value="6988.78" calcext:value-type="float">
            <text:p>6,988.78 </text:p>
          </table:table-cell>
          <table:table-cell table:style-name="ce22" office:value-type="string" office:string-value="513.61" calcext:value-type="string">
            <text:p><text:s/>513.61 </text:p>
          </table:table-cell>
          <table:table-cell table:style-name="ce32" office:value-type="string" office:string-value="7.35" calcext:value-type="string">
            <text:p><text:s/>7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105.86" calcext:value-type="float">
            <text:p>3,105.86 </text:p>
          </table:table-cell>
          <table:table-cell table:style-name="ce22" office:value-type="float" office:value="3001.48" calcext:value-type="float">
            <text:p>3,001.48 </text:p>
          </table:table-cell>
          <table:table-cell table:style-name="ce22" office:value-type="string" office:string-value="104.38" calcext:value-type="string">
            <text:p><text:s/>104.38 </text:p>
          </table:table-cell>
          <table:table-cell table:style-name="ce32" office:value-type="string" office:string-value="3.48" calcext:value-type="string">
            <text:p><text:s/>3.4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08:45</dc:date>
    <meta:print-date>2017-08-18T17:08:45</meta:print-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