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中油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473.67" calcext:value-type="float">
            <text:p>8,473.67 </text:p>
          </table:table-cell>
          <table:table-cell table:style-name="ce22" office:value-type="float" office:value="7470.3" calcext:value-type="float">
            <text:p>7,470.30 </text:p>
          </table:table-cell>
          <table:table-cell table:style-name="ce22" office:value-type="string" office:string-value="1,003.37" calcext:value-type="string">
            <text:p><text:s/>1,003.37 </text:p>
          </table:table-cell>
          <table:table-cell table:style-name="ce32" office:value-type="string" office:string-value="13.43" calcext:value-type="string">
            <text:p><text:s/>13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352.87" calcext:value-type="float">
            <text:p>8,352.87 </text:p>
          </table:table-cell>
          <table:table-cell table:style-name="ce22" office:value-type="float" office:value="7421.62" calcext:value-type="float">
            <text:p>7,421.62 </text:p>
          </table:table-cell>
          <table:table-cell table:style-name="ce22" office:value-type="string" office:string-value="931.25" calcext:value-type="string">
            <text:p><text:s/>931.25 </text:p>
          </table:table-cell>
          <table:table-cell table:style-name="ce32" office:value-type="string" office:string-value="12.55" calcext:value-type="string">
            <text:p><text:s/>12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20.8" calcext:value-type="float">
            <text:p>120.80 </text:p>
          </table:table-cell>
          <table:table-cell table:style-name="ce22" office:value-type="float" office:value="48.68" calcext:value-type="float">
            <text:p>48.68 </text:p>
          </table:table-cell>
          <table:table-cell table:style-name="ce22" office:value-type="string" office:string-value="72.12" calcext:value-type="string">
            <text:p><text:s/>72.12 </text:p>
          </table:table-cell>
          <table:table-cell table:style-name="ce32" office:value-type="string" office:string-value="148.15" calcext:value-type="string">
            <text:p><text:s/>148.1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20.83" calcext:value-type="float">
            <text:p>120.83 </text:p>
          </table:table-cell>
          <table:table-cell table:style-name="ce22" office:value-type="float" office:value="48.71" calcext:value-type="float">
            <text:p>48.71 </text:p>
          </table:table-cell>
          <table:table-cell table:style-name="ce22" office:value-type="string" office:string-value="72.12" calcext:value-type="string">
            <text:p><text:s/>72.12 </text:p>
          </table:table-cell>
          <table:table-cell table:style-name="ce32" office:value-type="string" office:string-value="148.06" calcext:value-type="string">
            <text:p><text:s/>148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671.41" calcext:value-type="float">
            <text:p>671.41 </text:p>
          </table:table-cell>
          <table:table-cell table:style-name="ce22" office:value-type="float" office:value="957.06" calcext:value-type="float">
            <text:p>957.06 </text:p>
          </table:table-cell>
          <table:table-cell table:style-name="ce22" office:value-type="string" office:string-value="-285.65" calcext:value-type="string">
            <text:p><text:s/>-285.65 </text:p>
          </table:table-cell>
          <table:table-cell table:style-name="ce32" office:value-type="string" office:string-value="29.85" calcext:value-type="string">
            <text:p><text:s/>29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4.19" calcext:value-type="float">
            <text:p>174.19 </text:p>
          </table:table-cell>
          <table:table-cell table:style-name="ce22" office:value-type="float" office:value="245.85" calcext:value-type="float">
            <text:p>245.85 </text:p>
          </table:table-cell>
          <table:table-cell table:style-name="ce22" office:value-type="string" office:string-value="-71.66" calcext:value-type="string">
            <text:p><text:s/>-71.66 </text:p>
          </table:table-cell>
          <table:table-cell table:style-name="ce32" office:value-type="string" office:string-value="29.15" calcext:value-type="string">
            <text:p><text:s/>29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568.54" calcext:value-type="float">
            <text:p>568.54 </text:p>
          </table:table-cell>
          <table:table-cell table:style-name="ce22" office:value-type="float" office:value="565.9" calcext:value-type="float">
            <text:p>565.90 </text:p>
          </table:table-cell>
          <table:table-cell table:style-name="ce22" office:value-type="string" office:string-value="2.64" calcext:value-type="string">
            <text:p><text:s/>2.64 </text:p>
          </table:table-cell>
          <table:table-cell table:style-name="ce32" office:value-type="string" office:string-value="0.47" calcext:value-type="string">
            <text:p><text:s/>0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091.83" calcext:value-type="float">
            <text:p>-1,091.83 </text:p>
          </table:table-cell>
          <table:table-cell table:style-name="ce22" office:value-type="float" office:value="-918.1" calcext:value-type="float">
            <text:p>-918.10 </text:p>
          </table:table-cell>
          <table:table-cell table:style-name="ce22" office:value-type="string" office:string-value="-173.73" calcext:value-type="string">
            <text:p><text:s/>-173.73 </text:p>
          </table:table-cell>
          <table:table-cell table:style-name="ce32" office:value-type="string" office:string-value="18.92" calcext:value-type="string">
            <text:p><text:s/>18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134.82" calcext:value-type="float">
            <text:p>4,134.82 </text:p>
          </table:table-cell>
          <table:table-cell table:style-name="ce22" office:value-type="float" office:value="4160.95" calcext:value-type="float">
            <text:p>4,160.95 </text:p>
          </table:table-cell>
          <table:table-cell table:style-name="ce22" office:value-type="string" office:string-value="-26.13" calcext:value-type="string">
            <text:p><text:s/>-26.13 </text:p>
          </table:table-cell>
          <table:table-cell table:style-name="ce32" office:value-type="string" office:string-value="0.63" calcext:value-type="string">
            <text:p><text:s/>0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867.91" calcext:value-type="float">
            <text:p>1,867.91 </text:p>
          </table:table-cell>
          <table:table-cell table:style-name="ce22" office:value-type="float" office:value="1684.31" calcext:value-type="float">
            <text:p>1,684.31 </text:p>
          </table:table-cell>
          <table:table-cell table:style-name="ce22" office:value-type="string" office:string-value="183.60" calcext:value-type="string">
            <text:p><text:s/>183.60 </text:p>
          </table:table-cell>
          <table:table-cell table:style-name="ce32" office:value-type="string" office:string-value="10.90" calcext:value-type="string">
            <text:p><text:s/>10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384.26" calcext:value-type="float">
            <text:p>2,384.26 </text:p>
          </table:table-cell>
          <table:table-cell table:style-name="ce22" office:value-type="float" office:value="2263.46" calcext:value-type="float">
            <text:p>2,263.46 </text:p>
          </table:table-cell>
          <table:table-cell table:style-name="ce22" office:value-type="string" office:string-value="120.80" calcext:value-type="string">
            <text:p><text:s/>120.80 </text:p>
          </table:table-cell>
          <table:table-cell table:style-name="ce32" office:value-type="string" office:string-value="5.34" calcext:value-type="string">
            <text:p><text:s/>5.3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08:16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