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台灣自來水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297.95" calcext:value-type="float">
            <text:p>297.95 </text:p>
          </table:table-cell>
          <table:table-cell table:style-name="ce22" office:value-type="float" office:value="292.61" calcext:value-type="float">
            <text:p>292.61 </text:p>
          </table:table-cell>
          <table:table-cell table:style-name="ce22" office:value-type="string" office:string-value="5.34" calcext:value-type="string">
            <text:p><text:s/>5.34 </text:p>
          </table:table-cell>
          <table:table-cell table:style-name="ce32" office:value-type="string" office:string-value="1.82" calcext:value-type="string">
            <text:p><text:s/>1.8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number-columns-repeated="2" table:style-name="ce22" office:value-type="float" office:value="301.99" calcext:value-type="float">
            <text:p>301.99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-4.04" calcext:value-type="float">
            <text:p>-4.04 </text:p>
          </table:table-cell>
          <table:table-cell table:style-name="ce22" office:value-type="float" office:value="-9.38" calcext:value-type="float">
            <text:p>-9.38 </text:p>
          </table:table-cell>
          <table:table-cell table:style-name="ce22" office:value-type="string" office:string-value="5.34" calcext:value-type="string">
            <text:p><text:s/>5.34 </text:p>
          </table:table-cell>
          <table:table-cell table:style-name="ce32" office:value-type="string" office:string-value="56.93" calcext:value-type="string">
            <text:p><text:s/>56.93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number-columns-repeated="2" table:style-name="ce22" office:value-type="float" office:value="0.04" calcext:value-type="float">
            <text:p>0.04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17.07" calcext:value-type="float">
            <text:p>17.07 </text:p>
          </table:table-cell>
          <table:table-cell table:style-name="ce22" office:value-type="float" office:value="31.09" calcext:value-type="float">
            <text:p>31.09 </text:p>
          </table:table-cell>
          <table:table-cell table:style-name="ce22" office:value-type="string" office:string-value="-14.02" calcext:value-type="string">
            <text:p><text:s/>-14.02 </text:p>
          </table:table-cell>
          <table:table-cell table:style-name="ce32" office:value-type="string" office:string-value="45.09" calcext:value-type="string">
            <text:p><text:s/>45.09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164.75" calcext:value-type="float">
            <text:p>164.75 </text:p>
          </table:table-cell>
          <table:table-cell table:style-name="ce22" office:value-type="float" office:value="195.71" calcext:value-type="float">
            <text:p>195.71 </text:p>
          </table:table-cell>
          <table:table-cell table:style-name="ce22" office:value-type="string" office:string-value="-30.96" calcext:value-type="string">
            <text:p><text:s/>-30.96 </text:p>
          </table:table-cell>
          <table:table-cell table:style-name="ce32" office:value-type="string" office:string-value="15.82" calcext:value-type="string">
            <text:p><text:s/>15.8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2" office:value-type="float" office:value="319.8" calcext:value-type="float">
            <text:p>319.80 </text:p>
          </table:table-cell>
          <table:table-cell table:style-name="ce22" office:value-type="float" office:value="335.62" calcext:value-type="float">
            <text:p>335.62 </text:p>
          </table:table-cell>
          <table:table-cell table:style-name="ce22" office:value-type="string" office:string-value="-15.82" calcext:value-type="string">
            <text:p><text:s/>-15.82 </text:p>
          </table:table-cell>
          <table:table-cell table:style-name="ce32" office:value-type="string" office:string-value="4.71" calcext:value-type="string">
            <text:p><text:s/>4.7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0.65" calcext:value-type="float">
            <text:p>0.65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22" office:value-type="string" office:string-value="0.03" calcext:value-type="string">
            <text:p><text:s/>0.03 </text:p>
          </table:table-cell>
          <table:table-cell table:style-name="ce32" office:value-type="string" office:string-value="4.84" calcext:value-type="string">
            <text:p><text:s/>4.84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368.43" calcext:value-type="float">
            <text:p>-368.43 </text:p>
          </table:table-cell>
          <table:table-cell table:style-name="ce22" office:value-type="float" office:value="-346.71" calcext:value-type="float">
            <text:p>-346.71 </text:p>
          </table:table-cell>
          <table:table-cell table:style-name="ce22" office:value-type="string" office:string-value="-21.72" calcext:value-type="string">
            <text:p><text:s/>-21.72 </text:p>
          </table:table-cell>
          <table:table-cell table:style-name="ce32" office:value-type="string" office:string-value="6.26" calcext:value-type="string">
            <text:p><text:s/>6.2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3071.87" calcext:value-type="float">
            <text:p>3,071.87 </text:p>
          </table:table-cell>
          <table:table-cell table:style-name="ce22" office:value-type="float" office:value="2996.4" calcext:value-type="float">
            <text:p>2,996.40 </text:p>
          </table:table-cell>
          <table:table-cell table:style-name="ce22" office:value-type="string" office:string-value="75.47" calcext:value-type="string">
            <text:p><text:s/>75.47 </text:p>
          </table:table-cell>
          <table:table-cell table:style-name="ce32" office:value-type="string" office:string-value="2.52" calcext:value-type="string">
            <text:p><text:s/>2.5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497.91" calcext:value-type="float">
            <text:p>497.91 </text:p>
          </table:table-cell>
          <table:table-cell table:style-name="ce22" office:value-type="float" office:value="473.42" calcext:value-type="float">
            <text:p>473.42 </text:p>
          </table:table-cell>
          <table:table-cell table:style-name="ce22" office:value-type="string" office:string-value="24.49" calcext:value-type="string">
            <text:p><text:s/>24.49 </text:p>
          </table:table-cell>
          <table:table-cell table:style-name="ce32" office:value-type="string" office:string-value="5.17" calcext:value-type="string">
            <text:p><text:s/>5.1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1868.12" calcext:value-type="float">
            <text:p>1,868.12 </text:p>
          </table:table-cell>
          <table:table-cell table:style-name="ce22" office:value-type="float" office:value="1841.2" calcext:value-type="float">
            <text:p>1,841.20 </text:p>
          </table:table-cell>
          <table:table-cell table:style-name="ce22" office:value-type="string" office:string-value="26.92" calcext:value-type="string">
            <text:p><text:s/>26.92 </text:p>
          </table:table-cell>
          <table:table-cell table:style-name="ce32" office:value-type="string" office:string-value="1.46" calcext:value-type="string">
            <text:p><text:s/>1.46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 text:c="4"/>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17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12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6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8-18T17:09:07</dc:date>
    <meta:document-statistic meta:table-count="3" meta:cell-count="98" meta:object-count="0"/>
    <meta:generator>LibreOffice/5.0.6.3$Windows_X86_64 LibreOffice_project/490fc03b25318460cfc54456516ea2519c11d1aa</meta:generator>
  </office:meta>
</office:document-meta>
</file>