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863.51" calcext:value-type="float">
            <text:p>2,863.51 </text:p>
          </table:table-cell>
          <table:table-cell table:style-name="ce22" office:value-type="float" office:value="2863.81" calcext:value-type="float">
            <text:p>2,863.81 </text:p>
          </table:table-cell>
          <table:table-cell table:style-name="ce22" office:value-type="string" office:string-value="-0.30" calcext:value-type="string">
            <text:p><text:s/>-0.30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777.7" calcext:value-type="float">
            <text:p>2,777.70 </text:p>
          </table:table-cell>
          <table:table-cell table:style-name="ce22" office:value-type="float" office:value="2776.27" calcext:value-type="float">
            <text:p>2,776.27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32" office:value-type="string" office:string-value="0.05" calcext:value-type="string">
            <text:p><text:s/>0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5.81" calcext:value-type="float">
            <text:p>85.81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string" office:string-value="-1.73" calcext:value-type="string">
            <text:p><text:s/>-1.73 </text:p>
          </table:table-cell>
          <table:table-cell table:style-name="ce32" office:value-type="string" office:string-value="1.98" calcext:value-type="string">
            <text:p><text:s/>1.9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70.94" calcext:value-type="float">
            <text:p>70.94 </text:p>
          </table:table-cell>
          <table:table-cell table:style-name="ce22" office:value-type="float" office:value="65.26" calcext:value-type="float">
            <text:p>65.26 </text:p>
          </table:table-cell>
          <table:table-cell table:style-name="ce22" office:value-type="string" office:string-value="5.68" calcext:value-type="string">
            <text:p><text:s/>5.68 </text:p>
          </table:table-cell>
          <table:table-cell table:style-name="ce32" office:value-type="string" office:string-value="8.70" calcext:value-type="string">
            <text:p><text:s/>8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3.83" calcext:value-type="float">
            <text:p>23.83 </text:p>
          </table:table-cell>
          <table:table-cell table:style-name="ce22" office:value-type="float" office:value="22.28" calcext:value-type="float">
            <text:p>22.28 </text:p>
          </table:table-cell>
          <table:table-cell table:style-name="ce22" office:value-type="string" office:string-value="1.55" calcext:value-type="string">
            <text:p><text:s/>1.55 </text:p>
          </table:table-cell>
          <table:table-cell table:style-name="ce32" office:value-type="string" office:string-value="6.96" calcext:value-type="string">
            <text:p><text:s/>6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1.72" calcext:value-type="float">
            <text:p>61.72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string" office:string-value="-24.10" calcext:value-type="string">
            <text:p><text:s/>-24.10 </text:p>
          </table:table-cell>
          <table:table-cell table:style-name="ce32" office:value-type="string" office:string-value="28.08" calcext:value-type="string">
            <text:p><text:s/>28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7.12" calcext:value-type="float">
            <text:p>57.12 </text:p>
          </table:table-cell>
          <table:table-cell table:style-name="ce22" office:value-type="float" office:value="681.28" calcext:value-type="float">
            <text:p>681.28 </text:p>
          </table:table-cell>
          <table:table-cell table:style-name="ce22" office:value-type="string" office:string-value="-624.16" calcext:value-type="string">
            <text:p><text:s/>-624.16 </text:p>
          </table:table-cell>
          <table:table-cell table:style-name="ce32" office:value-type="string" office:string-value="91.62" calcext:value-type="string">
            <text:p><text:s/>91.6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1454.84" calcext:value-type="float">
            <text:p>41,454.84 </text:p>
          </table:table-cell>
          <table:table-cell table:style-name="ce22" office:value-type="float" office:value="40847.96" calcext:value-type="float">
            <text:p>40,847.96 </text:p>
          </table:table-cell>
          <table:table-cell table:style-name="ce22" office:value-type="string" office:string-value="606.88" calcext:value-type="string">
            <text:p><text:s/>606.88 </text:p>
          </table:table-cell>
          <table:table-cell table:style-name="ce32" office:value-type="string" office:string-value="1.49" calcext:value-type="string">
            <text:p><text:s/>1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043.01" calcext:value-type="float">
            <text:p>1,043.01 </text:p>
          </table:table-cell>
          <table:table-cell table:style-name="ce22" office:value-type="float" office:value="1001.44" calcext:value-type="float">
            <text:p>1,001.44 </text:p>
          </table:table-cell>
          <table:table-cell table:style-name="ce22" office:value-type="string" office:string-value="41.57" calcext:value-type="string">
            <text:p><text:s/>41.57 </text:p>
          </table:table-cell>
          <table:table-cell table:style-name="ce32" office:value-type="string" office:string-value="4.15" calcext:value-type="string">
            <text:p><text:s/>4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24" calcext:value-type="float">
            <text:p>0.24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99.04" calcext:value-type="float">
            <text:p>1,599.04 </text:p>
          </table:table-cell>
          <table:table-cell table:style-name="ce22" office:value-type="float" office:value="1575.21" calcext:value-type="float">
            <text:p>1,575.21 </text:p>
          </table:table-cell>
          <table:table-cell table:style-name="ce22" office:value-type="string" office:string-value="23.83" calcext:value-type="string">
            <text:p><text:s/>23.83 </text:p>
          </table:table-cell>
          <table:table-cell table:style-name="ce32" office:value-type="string" office:string-value="1.51" calcext:value-type="string">
            <text:p><text:s/>1.5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5:41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