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9,504,75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12,082,66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870,73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48.066778491109" calcext:value-type="float">
            <text:p>148.0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9,376,473</text:p>
          </table:table-cell>
          <table:table-cell table:style-name="ce17" office:value-type="string" calcext:value-type="string">
            <text:p>99.57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12,079,774</text:p>
          </table:table-cell>
          <table:table-cell table:style-name="ce17" office:value-type="string" calcext:value-type="string">
            <text:p>99.98</text:p>
          </table:table-cell>
          <table:table-cell table:style-name="ce8" office:value-type="string" calcext:value-type="string">
            <text:p>4,868,091</text:p>
          </table:table-cell>
          <table:table-cell table:style-name="ce17" office:value-type="string" calcext:value-type="string">
            <text:p>99.95</text:p>
          </table:table-cell>
          <table:table-cell table:style-name="ce17" office:value-type="float" office:value="148.141910247775" calcext:value-type="float">
            <text:p>148.1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28,284</text:p>
          </table:table-cell>
          <table:table-cell table:style-name="ce17" office:value-type="string" calcext:value-type="string">
            <text:p>0.43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2,889</text:p>
          </table:table-cell>
          <table:table-cell table:style-name="ce17" office:value-type="string" calcext:value-type="string">
            <text:p>0.02</text:p>
          </table:table-cell>
          <table:table-cell table:style-name="ce8" office:value-type="string" calcext:value-type="string">
            <text:p>2,639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float" office:value="9.4732853353543" calcext:value-type="float">
            <text:p>9.4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9,504,75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12,082,66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870,73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48.066778491109" calcext:value-type="float">
            <text:p>148.07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9,504,757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12,082,663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4,870,730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148.066778491109" calcext:value-type="float">
            <text:p>148.0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9,504,757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12,082,663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4,870,73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148.066778491109" calcext:value-type="float">
            <text:p>148.0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1,516,03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67,140,5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5,705,61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29.8467968596616" calcext:value-type="float">
            <text:p>-29.85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01,362,163</text:p>
          </table:table-cell>
          <table:table-cell table:style-name="ce17" office:value-type="string" calcext:value-type="string">
            <text:p>99.85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67,140,551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95,705,61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29.8467968596616" calcext:value-type="float">
            <text:p>-29.85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53,875</text:p>
          </table:table-cell>
          <table:table-cell table:style-name="ce17" office:value-type="string" calcext:value-type="string">
            <text:p>0.15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1,516,03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67,140,5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5,705,61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29.8467968596616" calcext:value-type="float">
            <text:p>-29.85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1,516,038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67,140,5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5,705,61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29.8467968596616" calcext:value-type="float">
            <text:p>-29.85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29,504,757</text:p>
          </table:table-cell>
          <table:table-cell table:style-name="ce17" office:value-type="string" calcext:value-type="string">
            <text:p>29.06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12,082,663</text:p>
          </table:table-cell>
          <table:table-cell table:style-name="ce17" office:value-type="string" calcext:value-type="string">
            <text:p>18.00</text:p>
          </table:table-cell>
          <table:table-cell table:style-name="ce8" office:value-type="string" calcext:value-type="string">
            <text:p>4,870,730</text:p>
          </table:table-cell>
          <table:table-cell table:style-name="ce17" office:value-type="string" calcext:value-type="string">
            <text:p>5.09</text:p>
          </table:table-cell>
          <table:table-cell table:style-name="ce17" office:value-type="float" office:value="148.066778491109" calcext:value-type="float">
            <text:p>148.07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72,011,281</text:p>
          </table:table-cell>
          <table:table-cell table:style-name="ce17" office:value-type="string" calcext:value-type="string">
            <text:p>70.94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55,057,888</text:p>
          </table:table-cell>
          <table:table-cell table:style-name="ce17" office:value-type="string" calcext:value-type="string">
            <text:p>82.00</text:p>
          </table:table-cell>
          <table:table-cell table:style-name="ce8" office:value-type="string" calcext:value-type="string">
            <text:p>90,834,880</text:p>
          </table:table-cell>
          <table:table-cell table:style-name="ce17" office:value-type="string" calcext:value-type="string">
            <text:p>94.91</text:p>
          </table:table-cell>
          <table:table-cell table:style-name="ce17" office:value-type="float" office:value="-39.3868434680598" calcext:value-type="float">
            <text:p>-39.39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