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padding="0.71mm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央銀行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8" office:value-type="string" calcext:value-type="string">
            <text:p>150,384,44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8" office:value-type="string" calcext:value-type="string">
            <text:p>150,384,44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8" office:value-type="string" calcext:value-type="string">
            <text:p>-144,144,137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8" office:value-type="string" calcext:value-type="string">
            <text:p>6,240,31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8" office:value-type="string" calcext:value-type="string">
            <text:p>129,397,63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8" office:value-type="string" calcext:value-type="string">
            <text:p>135,637,94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office:value-type="string" calcext:value-type="string">
            <text:p>383,478,31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office:value-type="string" calcext:value-type="string">
            <text:p>-191,545,59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9" office:value-type="string" calcext:value-type="string">
            <text:p>-11,185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7"/>
          <table:table-cell table:style-name="ce18" office:value-type="string" calcext:value-type="string">
            <text:p>327,559,47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8" office:value-type="string" calcext:value-type="string">
            <text:p>1,210,394,09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8" office:value-type="string" calcext:value-type="string">
            <text:p>3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8" office:value-type="string" calcext:value-type="string">
            <text:p>-24,608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8" office:value-type="string" calcext:value-type="string">
            <text:p>463,53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8" office:value-type="string" calcext:value-type="string">
            <text:p>-1,369,658,056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8" office:value-type="string" calcext:value-type="string">
            <text:p>-370,433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7"/>
          <table:table-cell table:style-name="ce18" office:value-type="string" calcext:value-type="string">
            <text:p>-159,165,46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7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8" office:value-type="string" calcext:value-type="string">
            <text:p>7,150,00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8" office:value-type="string" calcext:value-type="string">
            <text:p>950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8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8" office:value-type="string" calcext:value-type="string">
            <text:p>-180,064,605</text:p>
          </table:table-cell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9"/>
          <table:table-cell table:style-name="ce18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7"/>
          <table:table-cell table:style-name="ce18" office:value-type="string" calcext:value-type="string">
            <text:p>-172,913,65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7"/>
          <table:table-cell table:style-name="ce19" office:value-type="string" calcext:value-type="string">
            <text:p>10,100,000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7"/>
          <table:table-cell table:style-name="ce18" office:value-type="string" calcext:value-type="string">
            <text:p>5,580,35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7"/>
          <table:table-cell table:style-name="ce19" office:value-type="string" calcext:value-type="string">
            <text:p>969,502,49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7"/>
          <table:table-cell table:style-name="ce18" office:value-type="string" calcext:value-type="string">
            <text:p>975,082,85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4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8-11T17:02:04</dc:date>
    <meta:document-statistic meta:table-count="1" meta:cell-count="89" meta:object-count="0"/>
    <meta:generator>LibreOffice/5.0.6.3$Windows_X86_64 LibreOffice_project/490fc03b25318460cfc54456516ea2519c11d1aa</meta:generator>
  </office:meta>
</office:document-meta>
</file>