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國輸出入銀行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560,83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560,83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1,310,15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-749,32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-5,139,03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-5,888,35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1,907,15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619,00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9" office:value-type="string" calcext:value-type="string">
            <text:p>-42,55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-4,642,75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37,793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19,75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18,873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-36,91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office:value-type="string" calcext:value-type="string">
            <text:p>2,2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office:value-type="string" calcext:value-type="string">
            <text:p>2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office:value-type="string" calcext:value-type="string">
            <text:p>7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2,5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office:value-type="string" calcext:value-type="string">
            <text:p>1,8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4,902,5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 office:value-type="string" calcext:value-type="string">
            <text:p>-1,0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221,82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7,466,42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7,688,24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11:45</dc:date>
    <meta:document-statistic meta:table-count="1" meta:cell-count="88" meta:object-count="0"/>
    <meta:generator>LibreOffice/5.0.6.3$Windows_X86_64 LibreOffice_project/490fc03b25318460cfc54456516ea2519c11d1aa</meta:generator>
  </office:meta>
</office:document-meta>
</file>