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6,576,62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6,576,62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44,813,5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38,236,95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27,838,52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-10,398,4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57,062,29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6,133,66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38,621,7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 office:value-type="string" calcext:value-type="string">
            <text:p>-1,327,5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12,848,2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-4,700,102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1,0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197,69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621,268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19,565,21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3,520,952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36,142,73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office:value-type="string" calcext:value-type="string">
            <text:p>-133,71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952,16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970,011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19,236,12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office:value-type="string" calcext:value-type="string">
            <text:p>-193,528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office:value-type="string" calcext:value-type="string">
            <text:p>5,478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10,0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155,313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office:value-type="string" calcext:value-type="string">
            <text:p>-971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911,083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9,055,20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 office:value-type="string" calcext:value-type="string">
            <text:p>-284,31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2,383,00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1,464,861,31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1,467,244,32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13:54</dc:date>
    <meta:document-statistic meta:table-count="1" meta:cell-count="97" meta:object-count="0"/>
    <meta:generator>LibreOffice/5.0.6.3$Windows_X86_64 LibreOffice_project/490fc03b25318460cfc54456516ea2519c11d1aa</meta:generator>
  </office:meta>
</office:document-meta>
</file>