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,053,1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,053,1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60,39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392,71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77,3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7,670,1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6,5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538,32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581,58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6,663,34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51,71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4,252,61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7,38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79,86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6,4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652,19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3,878,82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3,05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,404,54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6,391,49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-3,606,97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4,819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1,212,0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34:11</dc:date>
    <meta:document-statistic meta:table-count="1" meta:cell-count="87" meta:object-count="0"/>
    <meta:generator>LibreOffice/5.0.6.3$Windows_X86_64 LibreOffice_project/490fc03b25318460cfc54456516ea2519c11d1aa</meta:generator>
  </office:meta>
</office:document-meta>
</file>